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milieu- en bouwactiviteiten op de locatie Kerkeplaat 1 Dordrecht     zaaknummer Z-23-4377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richten van milieu- en bouwactiviteiten op de locatie 
Kerkeplaat 1 Dordrecht.</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7 augustus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7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richten van milieu- en bouwactiviteiten op de locatie Kerkeplaat 1 Dordrecht     zaaknummer Z-23-437766</meta:user-defined>
    <meta:user-defined meta:name="DCTERMS.W3CDTF/DCTERMS.available">2024-02-27</meta:user-defined>
    <meta:user-defined meta:name="DCTERMS.W3CDTF/OVERHEIDop.jaargang">2024</meta:user-defined>
    <meta:user-defined meta:name="OVERHEIDop.publicationIssue">2571</meta:user-defined>
    <meta:user-defined meta:name="OVERHEIDop.PrbID/DC.identifier">prb-2024-2571</meta:user-defined>
    <meta:user-defined meta:name="OVERHEIDop.versieInformatie"/>
  </office:meta>
</office:document-meta>
</file>