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wet, Gaagweg 36A te Schipl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Gedeputeerde Staten van Zuid-Holland kennis van de ontvangst op 10 januari 2024 van een aanvraag om een omgevingsvergunning als bedoeld in de Omgevingswet. De aanvraag betreft het wijzigen van aanwezig veebestand op locatie <text:span text:style-name="nadrukvet">Gaagweg 36A, 2636 AK te Schipluiden</text:span>. </text:p>
            <text:p text:style-name="common-al">De aanvraag is ingediend voor een flora- en fauna-activiteit als bedoeld in artikel 5.1, tweede lid, onder g, van de Omgevingswet. De aanvraag is geregistreerd met het zaaknummer <text:span text:style-name="nadrukvet">0109459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567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56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56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wijzigen van aanwezig veebestand. </meta:user-defined>
    <dc:language>nl</dc:language>
    <meta:user-defined meta:name="OVERHEIDop.locatietype/OVERHEIDop.gebiedsmarkering">Adres</meta:user-defined>
    <meta:user-defined meta:name="DC.title">Kennisgeving aanvraag Omgevingswet, Gaagweg 36A te Schipluid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2567</meta:user-defined>
    <meta:user-defined meta:name="OVERHEIDop.PrbID/DC.identifier">prb-2024-2567</meta:user-defined>
    <meta:user-defined meta:name="OVERHEIDop.versieInformatie"/>
  </office:meta>
</office:document-meta>
</file>