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unvor Energy Rotterdam B.V. 2409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Gunvor Energy Rotterdam B.V.</text:p>
            <text:p text:style-name="common-al">Locatie  : Moezelweg 255, 3198 LS te Rotterdam-Europoort </text:p>
            <text:p text:style-name="common-al">Activiteit  : Bouwen en Milieuneutraal wijzigen</text:p>
            <text:p text:style-name="common-al">Voor  : Het constructief wijzigen van tank 531 door het vaste dak te vervangen voor een aluminium dome en de tankwand met 1 meter in te korten</text:p>
            <text:p text:style-name="common-al">Aanvraagdatum : 27 december 2023</text:p>
            <text:p text:style-name="common-al">Verzenddatum : 21 februari 2024</text:p>
            <text:p text:style-name="common-al">OLO nummer : 8312129</text:p>
            <text:p text:style-name="common-al">Zaaknummer : 240952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09526 en het Olo nummer: 831212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6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6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6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40952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Gunvor Energy Rotterdam B.V. 2409526</meta:user-defined>
    <meta:user-defined meta:name="DCTERMS.W3CDTF/DCTERMS.available">2024-02-27</meta:user-defined>
    <meta:user-defined meta:name="DCTERMS.W3CDTF/OVERHEIDop.jaargang">2024</meta:user-defined>
    <meta:user-defined meta:name="OVERHEIDop.externeBijlage">Verlengingsbesluit Gunvor Energy Rotterdam B.V.|exb-2024-8283</meta:user-defined>
    <meta:user-defined meta:name="OVERHEIDop.publicationIssue">2564</meta:user-defined>
    <meta:user-defined meta:name="OVERHEIDop.PrbID/DC.identifier">prb-2024-2564</meta:user-defined>
    <meta:user-defined meta:name="OVERHEIDop.versieInformatie"/>
  </office:meta>
</office:document-meta>
</file>