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pui, Nieuwdorp en Spuiplein te Middelhar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en het beschadigen of vernielen van voortplantingsplaatsen of rustplaatsen van de gewone dwergvleermuis i.v.m. het uitvoeren van sloopwerkzaamheden van een woning en bijgebouwen en de bouw van 23 nieuwbouwwoningen en parkeerplaatsen. De locatie betreft <text:span text:style-name="nadrukvet">Spui, Nieuwdorp en Spuiplein te Middelharnis</text:span>.</text:p>
            <text:p text:style-name="common-al">
            <text:span text:style-name="nadrukvet">Bezwaar</text:span>
          </text:p>
            <text:p text:style-name="common-al">De beschikking is op 23 februari 2024 verzonden. Een belanghebbende kan tot en met 5 april 2024 een bezwaarschrift indienen bij Gedeputeerde Staten van Zuid-Holland, t.a.v. het Awb secretariaat, Postbus 90602, 2509 LP Den Haag, onder vermelding van het zaaknummer <text:span text:style-name="nadrukvet">0108521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5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5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5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en het beschadigen of vernielen van voortplantingsplaatsen of rustplaatsen van de gewone dwergvleermuis i.v.m. het uitvoeren van sloopwerkzaamheden van een woning en bijgebouwen en de bouw van 23 nieuwbouwwoningen en parkeerplaatsen.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Spui, Nieuwdorp en Spuiplein te Middelharnis</meta:user-defined>
    <meta:user-defined meta:name="DCTERMS.W3CDTF/DCTERMS.available">2024-02-27</meta:user-defined>
    <meta:user-defined meta:name="DCTERMS.W3CDTF/OVERHEIDop.jaargang">2024</meta:user-defined>
    <meta:user-defined meta:name="OVERHEIDop.publicationIssue">2555</meta:user-defined>
    <meta:user-defined meta:name="OVERHEIDop.PrbID/DC.identifier">prb-2024-2555</meta:user-defined>
    <meta:user-defined meta:name="OVERHEIDop.versieInformatie"/>
  </office:meta>
</office:document-meta>
</file>