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Vaesrade 2-4, 6361 HH Nuth, 2023-027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exploiteren van een manege.</text:p>
            <text:p text:style-name="common-al">Locatie: Vaesrade 2-4, 6361 HH Nuth</text:p>
            <text:p text:style-name="common-al">Zaaknummer: 2023-02723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7236 en een kopie van de ondertekende zienswijze.</text:p>
            <text:p text:style-name="common-al">Een schriftelijke zienswijze kunt u sturen naar Gedeputeerde Staten van Limburg, Postbus 5700, 6202 MA Maastricht onder vermelding van het zaaknummer 2023-02723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723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 Natura 2000-gebieden Wet natuurbescherming, Vaesrade 2-4, 6361 HH Nuth, 2023-027236</meta:user-defined>
    <meta:user-defined meta:name="OVERHEIDop.datumEindeReactietermijn">2024-04-09</meta:user-defined>
    <meta:user-defined meta:name="OVERHEIDop.terinzageleggingBG">https://jeleefomgeving.nl/inzien/001737430/cac58226-d22c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50</meta:user-defined>
    <meta:user-defined meta:name="OVERHEIDop.PrbID/DC.identifier">prb-2024-2550</meta:user-defined>
    <meta:user-defined meta:name="OVERHEIDop.versieInformatie"/>
  </office:meta>
</office:document-meta>
</file>