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2341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 KJ te Rotterdam - Botlek</text:p>
            <text:p text:style-name="common-al">Activiteit : Bouwen</text:p>
            <text:p text:style-name="common-al">Voor  : Het herstellen van tankput 16 en het aanleggen van nieuw leidingwerk richting Jetty 6 en 7</text:p>
            <text:p text:style-name="common-al">Aanvraagdatum  : 8 november 2023</text:p>
            <text:p text:style-name="common-al">Verzenddatum : 2 januari 2024</text:p>
            <text:p text:style-name="common-al">OLO nummer : 8117937</text:p>
            <text:p text:style-name="common-al">Zaaknummer  : 23412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1286 en het Olo nummer: 81179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41286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2341286)</meta:user-defined>
    <meta:user-defined meta:name="DCTERMS.W3CDTF/DCTERMS.available">2024-01-05</meta:user-defined>
    <meta:user-defined meta:name="DCTERMS.W3CDTF/OVERHEIDop.jaargang">2024</meta:user-defined>
    <meta:user-defined meta:name="OVERHEIDop.publicationIssue">255</meta:user-defined>
    <meta:user-defined meta:name="OVERHEIDop.PrbID/DC.identifier">prb-2024-255</meta:user-defined>
    <meta:user-defined meta:name="OVERHEIDop.versieInformatie"/>
  </office:meta>
</office:document-meta>
</file>