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e Spoorbaan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3 juli 2023, kenmerk ODH639229, verleende ontheffing <text:span text:style-name="nadrukvet">te verlengen</text:span> tot 31 oktober 2027. De ontheffing betreft:</text:p>
            <text:p text:style-name="common-al">
            <text:span text:style-name="nadrukvet">I</text:span> het opzettelijk beschadigen, vernielen of wegnemen van nesten of rustplaatsen van de huismus;</text:p>
            <text:p text:style-name="common-al">
            <text:span text:style-name="nadrukvet">II</text:span> het opzettelijk doden of vangen, storen en het vernielen van voortplantingsplaatsen of rustplaatsen en het onder zich hebben of vervoeren van de platte schijfhoren</text:p>
            <text:p text:style-name="common-al"> i.v.m. het verplaatsen van bestaande watergangen en groenstructuren. De locatie betreft <text:span text:style-name="nadrukvet">Oude Spoorbaan te Leiderdorp</text:span>.</text:p>
            <text:p text:style-name="common-al">
            <text:span text:style-name="nadrukvet">Bezwaar</text:span>
          </text:p>
            <text:p text:style-name="common-al">De beschikking is op 23 februari 2024 verzonden. Een belanghebbende kan tot en met 5 april 2024 een bezwaarschrift indienen bij Gedeputeerde Staten van Zuid-Holland, t.a.v. het Awb secretariaat, Postbus 90602, 2509 LP Den Haag, onder vermelding van het zaaknummer <text:span text:style-name="nadrukvet">010868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4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4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4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gen van de geldigheidstermijn van de op 3 juli 2023, kenmerk ODH639229, verleende vergunning tot 31 oktober 2027.</meta:user-defined>
    <dc:language>nl</dc:language>
    <meta:user-defined meta:name="OVERHEIDop.locatietype/OVERHEIDop.gebiedsmarkering">Weg</meta:user-defined>
    <meta:user-defined meta:name="DC.title">Beschikking Wet natuurbescherming, Oude Spoorbaan te Leiderdorp</meta:user-defined>
    <meta:user-defined meta:name="DCTERMS.W3CDTF/DCTERMS.available">2024-02-27</meta:user-defined>
    <meta:user-defined meta:name="DCTERMS.W3CDTF/OVERHEIDop.jaargang">2024</meta:user-defined>
    <meta:user-defined meta:name="OVERHEIDop.publicationIssue">2545</meta:user-defined>
    <meta:user-defined meta:name="OVERHEIDop.PrbID/DC.identifier">prb-2024-2545</meta:user-defined>
    <meta:user-defined meta:name="OVERHEIDop.versieInformatie"/>
  </office:meta>
</office:document-meta>
</file>