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CSP/Sitech Services B.V. (Afvalwatersysteem (IAZI), Urmonderbaan 22, 6167 RD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Omgevingswet (OW) 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 bouw analyse shelter</text:p>
            <text:p text:style-name="common-al">Locatie: CSP/Sitech Services B.V. (Afvalwatersysteem (IAZI), Urmonderbaan 22, 6167 RD Geleen</text:p>
            <text:p text:style-name="common-al">Datum aanvraag: 19 januari 2024</text:p>
            <text:p text:style-name="common-al">Zaaknummer: Z2024-00000444</text:p>
            <text:p text:style-name="common-al">Ingediende aanvragen liggen niet ter inzage.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2543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543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543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Z2024-00000444</meta:user-defined>
    <meta:user-defined meta:name="DCTERMS.abstract">Provincie Limburg, aanvraag omgevingsvergunning CSP/Sitech Services B.V. (Afvalwatersysteem (IAZI), Urmonderbaan 22, 6167 RD Geleen</meta:user-defined>
    <dc:language>nl</dc:language>
    <meta:user-defined meta:name="OVERHEIDop.locatietype/OVERHEIDop.gebiedsmarkering">Adres</meta:user-defined>
    <meta:user-defined meta:name="DC.title">Provincie Limburg, aanvraag omgevingsvergunning CSP/Sitech Services B.V. (Afvalwatersysteem (IAZI), Urmonderbaan 22, 6167 RD Geleen</meta:user-defined>
    <meta:user-defined meta:name="DCTERMS.W3CDTF/DCTERMS.available">2024-02-27</meta:user-defined>
    <meta:user-defined meta:name="DCTERMS.W3CDTF/OVERHEIDop.jaargang">2024</meta:user-defined>
    <meta:user-defined meta:name="OVERHEIDop.publicationIssue">2543</meta:user-defined>
    <meta:user-defined meta:name="OVERHEIDop.PrbID/DC.identifier">prb-2024-2543</meta:user-defined>
    <meta:user-defined meta:name="OVERHEIDop.versieInformatie"/>
  </office:meta>
</office:document-meta>
</file>