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oekman Logistics Venlo B.V., Grubbenvorsterweg 8-10, 5928 NX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text:span>
            <text:span text:style-name="nadrukvet">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opslag in warehouse 2 en 4 van producten van ADR-klasse 8 en 9</text:p>
            <text:p text:style-name="common-al">Locatie: Broekman Logistics Venlo B.V., Grubbenvorsterweg 8-10, 5928 NX Venlo </text:p>
            <text:p text:style-name="common-al">Datum besluit: 22 februari 2024 </text:p>
            <text:p text:style-name="common-al">Zaaknummer: Z2023-00005275</text:p>
            <text:p text:style-name="common-al">Het besluit is op 26 februari 2024 verzonden aan de aanvrager.<text:span text:style-name="nadrukvet"/></text:p>
            <text:p text:style-name="common-al">
            <text:span text:style-name="nadrukvet">Inzage</text:span>
          </text:p>
            <text:p text:style-name="common-al">Het besluit en de bijbehorende stukken liggen digitaal ter inzage van 27 februari 2024 t/m 8 april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7 februari 2024 t/m 8 april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3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3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3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5275</meta:user-defined>
    <meta:user-defined meta:name="DCTERMS.abstract">Provincie Limburg, omgevingsvergunning Broekman Logistics Venlo B.V., Grubbenvorsterweg 8-10, 5928 NX Venlo</meta:user-defined>
    <dc:language>nl</dc:language>
    <meta:user-defined meta:name="OVERHEIDop.locatietype/OVERHEIDop.gebiedsmarkering">Adres</meta:user-defined>
    <meta:user-defined meta:name="DC.title">Provincie Limburg, omgevingsvergunning Broekman Logistics Venlo B.V., Grubbenvorsterweg 8-10, 5928 NX Venlo</meta:user-defined>
    <meta:user-defined meta:name="OVERHEIDop.datumEindeReactietermijn">2024-04-08</meta:user-defined>
    <meta:user-defined meta:name="OVERHEIDop.TilID/OVERHEIDop.terinzageleggingOP">til-2024-5288</meta:user-defined>
    <meta:user-defined meta:name="DCTERMS.W3CDTF/DCTERMS.available">2024-02-27</meta:user-defined>
    <meta:user-defined meta:name="DCTERMS.W3CDTF/OVERHEIDop.jaargang">2024</meta:user-defined>
    <meta:user-defined meta:name="OVERHEIDop.externeBijlage">Omgevingsvergunning Z2023-00005275|exb-2024-8229</meta:user-defined>
    <meta:user-defined meta:name="OVERHEIDop.publicationIssue">2537</meta:user-defined>
    <meta:user-defined meta:name="OVERHEIDop.PrbID/DC.identifier">prb-2024-2537</meta:user-defined>
    <meta:user-defined meta:name="OVERHEIDop.versieInformatie"/>
  </office:meta>
</office:document-meta>
</file>