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oskalis Nederland B.V., kadastraal bekend als gemeente Brunssum, sectie G, perceelnummer 1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brengen damwand talud N300</text:p>
            <text:p text:style-name="common-al">Locatie: Boskalis Nederland B.V., kadastraal bekend als gemeente Brunssum, sectie G, perceelnummer 1848 </text:p>
            <text:p text:style-name="common-al">Datum besluit: 22 februari 2024 </text:p>
            <text:p text:style-name="common-al">Zaaknummer: Z2023-00004068</text:p>
            <text:p text:style-name="common-al">Het besluit is op 26 februari 2024 verzonden aan de aanvrager.<text:span text:style-name="nadrukvet"/></text:p>
            <text:p text:style-name="common-al">
            <text:span text:style-name="nadrukvet">Inzage</text:span>
          </text:p>
            <text:p text:style-name="common-al">Het besluit en de bijbehorende stukken liggen digitaal ter inzage van 27 februari 2024 t/m 8 april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7 februari 2024 t/m 8 april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Crisis- en herstelwet</text:span>
          </text:p>
            <text:p text:style-name="common-al">Op dit besluit is de Crisis- en herstelwet (hierna Chw) van toepassing en meer specifiek hoofdstuk 1, afdeling 2 van deze wet. Op grond van artikel 1.1, eerste lid onder a van de Chw is afdeling 2 van toepassing op besluiten die zijn vereist voor de ontwikkeling of verwezenlijking van de in bijlage I bij deze wet bedoelde projecten.</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3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3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3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4068</meta:user-defined>
    <meta:user-defined meta:name="DCTERMS.abstract">Provincie Limburg, omgevingsvergunning Boskalis Nederland B.V., kadastraal bekend als gemeente Brunssum, sectie G, perceelnummer 1848</meta:user-defined>
    <dc:language>nl</dc:language>
    <meta:user-defined meta:name="OVERHEIDop.locatietype/OVERHEIDop.gebiedsmarkering">Weg</meta:user-defined>
    <meta:user-defined meta:name="DC.title">Provincie Limburg, omgevingsvergunning Boskalis Nederland B.V., kadastraal bekend als gemeente Brunssum, sectie G, perceelnummer 1848</meta:user-defined>
    <meta:user-defined meta:name="OVERHEIDop.datumEindeReactietermijn">2024-04-08</meta:user-defined>
    <meta:user-defined meta:name="OVERHEIDop.TilID/OVERHEIDop.terinzageleggingOP">til-2024-5281</meta:user-defined>
    <meta:user-defined meta:name="DCTERMS.W3CDTF/DCTERMS.available">2024-02-27</meta:user-defined>
    <meta:user-defined meta:name="DCTERMS.W3CDTF/OVERHEIDop.jaargang">2024</meta:user-defined>
    <meta:user-defined meta:name="OVERHEIDop.externeBijlage">Omgevingsvergunning Z2023-00004068|exb-2024-8226</meta:user-defined>
    <meta:user-defined meta:name="OVERHEIDop.publicationIssue">2535</meta:user-defined>
    <meta:user-defined meta:name="OVERHEIDop.PrbID/DC.identifier">prb-2024-2535</meta:user-defined>
    <meta:user-defined meta:name="OVERHEIDop.versieInformatie"/>
  </office:meta>
</office:document-meta>
</file>