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ek maatwerkvoorschriften ontvangen – Jadestraat 1, Alkmaar – maatwerk over meetfrequentie en emissiegrenswaarden – HVC Alkmaar</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bekend dat zij een verzoek om maatwerkvoorschriften heeft ontvangen. </text:p>
            <text:p text:style-name="common-al">Onderwerp: Het betreft een verzoek om maatwerk over meetfrequentie en emissiegrenswaarden</text:p>
            <text:p text:style-name="common-al">Aanvrager: N.V. HVC</text:p>
            <text:p text:style-name="common-al">Zaaknummer: 12617764</text:p>
            <text:p text:style-name="common-al">Ontvangstdatum verzoek: 30 januari 2024</text:p>
            <text:p text:style-name="common-al">Namens: Provincie Noord-Holland</text:p>
            <text:p text:style-name="common-al">Deze bekendmaking is niet meer dan een mededeling. U kunt het verzoek en bijbehorende stukken nog niet inzien. Ook kunt u nog geen zienswijze of bezwaar indienen. Dit kan pas als wij een (ontwerp)besluit nemen op het verzoek. Dit (ontwerp)besluit maken wij dan ook bekend. Dan zullen wij ook de bij het besluit behorende stukken publiceren.</text:p>
            <text:p text:style-name="common-al">Heeft u een vraag over deze zaak dan kunt u gebruik maken van <text:a xlink:href="https://mozardloket.odnzkg.nl/mozard/!suite09.scherm1089?mWfr=556" xlink:type="simple">dit webformulier</text:a>. Er wordt dan contact met u opgenom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Holland</text:p>
            </table:table-cell>
            <table:table-cell office:value-type="string" table:style-name="header.C">
              <text:p text:style-name="headerright"><text:span text:style-name="nr">Nr. 2532</text:span><text:line-break/><text:date style:data-style-name="dag" text:fixed="true" text:date-value="2024-02-26"/><text:line-break/><text:date style:data-style-name="jaar" text:fixed="true" text:date-value="2024-02-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2</text:span><text:date style:data-style-name="nicedate" text:fixed="true" text:date-value="2024-02-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2532</text:span><text:date style:data-style-name="nicedate" text:fixed="true" text:date-value="2024-02-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anvraag-Web-ZM/5.23/xml/MC-DRP-BeschikkingAanvraag-Web-ZM.xml</meta:user-defined>
    <meta:user-defined meta:name="OVERHEID.Provincie/DC.creator">Noord-Holland</meta:user-defined>
    <meta:user-defined meta:name="OVERHEID.Informatietype/DC.type">officiële publicatie</meta:user-defined>
    <meta:user-defined meta:name="OVERHEID.Provincie/DCTERMS.publisher">Noord-Holland</meta:user-defined>
    <meta:user-defined meta:name="OVERHEID.Provincie/OVERHEID.authority">Noord-Hol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Adres</meta:user-defined>
    <meta:user-defined meta:name="DC.title">Verzoek maatwerkvoorschriften ontvangen – Jadestraat 1, Alkmaar – maatwerk over meetfrequentie en emissiegrenswaarden – HVC Alkmaar</meta:user-defined>
    <meta:user-defined meta:name="DCTERMS.W3CDTF/DCTERMS.available">2024-02-26</meta:user-defined>
    <meta:user-defined meta:name="DCTERMS.W3CDTF/OVERHEIDop.jaargang">2024</meta:user-defined>
    <meta:user-defined meta:name="OVERHEIDop.publicationIssue">2532</meta:user-defined>
    <meta:user-defined meta:name="OVERHEIDop.PrbID/DC.identifier">prb-2024-2532</meta:user-defined>
    <meta:user-defined meta:name="OVERHEIDop.versieInformatie"/>
  </office:meta>
</office:document-meta>
</file>