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mbtshalve wijzigen van de omgevingsvergunningen voor de noodfakkelinstallatie aan Veerweg 1 A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 voor het ambtshalve wijzigen van de omgevingsvergunningen voor de noodfakkelinstallatie aan Veerweg 1 A Renkum. De aanvraag is bekend onder zaaknummer W.Z23.102753.01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27 febr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2753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7 februari 2024.</text:p>
            <text:p text:style-name="common-al">Schriftelijke zienswijzen kunt u sturen naar de Omgevingsdienst Regio Nijmegen, Postbus 1603, 6501 BP Nijmegen, of naar wabo@odrn.nl. Noem altijd het zaaknummer W.Z23.102753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2753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ambtshalve wijzigen van de omgevingsvergunningen voor de noodfakkelinstallatie aan Veerweg 1 A Renkum</meta:user-defined>
    <meta:user-defined meta:name="OVERHEIDop.datumEindeReactietermijn">2024-04-08</meta:user-defined>
    <meta:user-defined meta:name="OVERHEIDop.terinzageleggingBG">https://www.odregionijmegen.nl/vergunningenpagina/W.Z23.102753.01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31</meta:user-defined>
    <meta:user-defined meta:name="OVERHEIDop.PrbID/DC.identifier">prb-2024-2531</meta:user-defined>
    <meta:user-defined meta:name="OVERHEIDop.versieInformatie"/>
  </office:meta>
</office:document-meta>
</file>