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gevels pré kliniek gebouwen M205-M230-M236-M237-M244-M245-M901 op de locatie Geert Grooteplein Noord 15 te Nijmegen zaaknummer AB24.0021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duurzamen gevels pré kliniek gebouwen M205-M230-M236-M237-M244-M245-M901 op de locatie Geert Grooteplein Noord 15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5 april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2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gevels pré kliniek gebouwen M205-M230-M236-M237-M244-M245-M901 op de locatie Geert Grooteplein Noord 15 te Nijmegen zaaknummer AB24.00212</meta:user-defined>
    <meta:user-defined meta:name="DCTERMS.W3CDTF/DCTERMS.available">2024-02-26</meta:user-defined>
    <meta:user-defined meta:name="DCTERMS.W3CDTF/OVERHEIDop.jaargang">2024</meta:user-defined>
    <meta:user-defined meta:name="OVERHEIDop.publicationIssue">2529</meta:user-defined>
    <meta:user-defined meta:name="OVERHEIDop.PrbID/DC.identifier">prb-2024-2529</meta:user-defined>
    <meta:user-defined meta:name="OVERHEIDop.versieInformatie"/>
  </office:meta>
</office:document-meta>
</file>