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Forellendaal 6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februari 2024 van een aanvraag om een omgevingsvergunning als bedoeld in de Omgevingswet. De aanvraag betreft het uitvoeren van renovatie- en verduurzamingswerkzaamheden met de aanwezigheid hierbij van de meervleermuis, laatvlieger, ruige dwergvleermuis en de gewone dwergvleermuis. De locatie betreft <text:span text:style-name="nadrukvet">Forellendaal 600, 2553 KE te Den Haag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69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met de aanwezigheid hierbij van beschermde diersoorten. </meta:user-defined>
    <dc:language>nl</dc:language>
    <meta:user-defined meta:name="OVERHEIDop.locatietype/OVERHEIDop.gebiedsmarkering">Adres</meta:user-defined>
    <meta:user-defined meta:name="DC.title">Kennisgeving aanvraag Omgevingswet, Forellendaal 600 te Den H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26</meta:user-defined>
    <meta:user-defined meta:name="OVERHEIDop.PrbID/DC.identifier">prb-2024-2526</meta:user-defined>
    <meta:user-defined meta:name="OVERHEIDop.versieInformatie"/>
  </office:meta>
</office:document-meta>
</file>