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complex 1, 3 en 6 Rozensteinstraat/Zonneveldwe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februari 2024 van een aanvraag om een omgevingsvergunning als bedoeld in de Omgevingswet. De aanvraag betreft het uitvoeren van grootschalige werkzaamheden aan woningen en de aanwezigheid hierbij van de gierzwaluw, huismus, gewone dwergvleermuis en ruige dwergvleermuis. De locatie betreft <text:span text:style-name="nadrukvet">complex 1, 3 en 6  Rozensteinstraat/Zonneveldweg te Wassenaar</text:span>. </text:p>
            <text:p text:style-name="common-al">De aanvraag is ingediend voor een flora- en fauna-activiteit als bedoeld in artikel 5.1, tweede lid, onder g, van de Omgevingswet. De aanvraag is geregistreerd met het zaaknummer <text:span text:style-name="nadrukvet">0109757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grootschalige werkzaamheden aan woning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wet, complex 1, 3 en 6 Rozensteinstraat/Zonneveldweg te Wassenaar</meta:user-defined>
    <meta:user-defined meta:name="DCTERMS.W3CDTF/DCTERMS.available">2024-02-26</meta:user-defined>
    <meta:user-defined meta:name="DCTERMS.W3CDTF/OVERHEIDop.jaargang">2024</meta:user-defined>
    <meta:user-defined meta:name="OVERHEIDop.publicationIssue">2523</meta:user-defined>
    <meta:user-defined meta:name="OVERHEIDop.PrbID/DC.identifier">prb-2024-2523</meta:user-defined>
    <meta:user-defined meta:name="OVERHEIDop.versieInformatie"/>
  </office:meta>
</office:document-meta>
</file>