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458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voor de locatie Westhavenkade 62-74 / Vetteoordsekade 7-15a (Museumkwartier) te Vlaardingen. </text:p>
            <text:p text:style-name="common-al">
            <text:span text:style-name="nadrukvet"> (Zaak ID</text:span> <text:span text:style-name="nadrukvet">2458154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71115" xlink:type="simple">https://loket.dcmr.nl/mozard/!suite92.scherm1007?mObj=8971115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4">
              <text:list-item text:style-override="id1-3-2-1-1-14-1">
                <text:number>1.</text:number>
                <text:p text:style-name="al">de gemeente Vlaardingen, Westnieuwland 6, 3131 VX VLAARDINGEN (telefoon: 010 2484 000); </text:p>
              </text:list-item>
              <text:list-item text:style-override="id1-3-2-1-1-14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22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8154</meta:user-defined>
    <meta:user-defined meta:name="DCTERMS.abstract">GS hebben ingestemd met evaluatieverslag voor locatie Westhavenkade 62-74 / Vetteoordsekae 7-15a (Museumkwartier) te Vlaarding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245815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2520</meta:user-defined>
    <meta:user-defined meta:name="OVERHEIDop.PrbID/DC.identifier">prb-2024-2520</meta:user-defined>
    <meta:user-defined meta:name="OVERHEIDop.versieInformatie"/>
  </office:meta>
</office:document-meta>
</file>