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chütz (Benelux) BV - Westelijke Randweg 23 te Klundert - OLO 8313447 - Z2023- 00006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chütz (Benelux) BV, gelegen aan de Westelijke Randweg 23 te Klundert.</text:p>
            <text:p text:style-name="common-al">5 januari 2024, Tilburg</text:p>
            <text:p text:style-name="common-al">Gedeputeerde Staten van Noord-Brabant maakt bekend dat zij van Schütz (Benelux) BV een aanvraag voor een vergunning ingevolge de Wet algemene bepalingen omgevingsrecht hebben ontvangen. De aanvraag betreft het toevoegen van een voorschrift met betrekking tot de voorschriften uit de omgevingsvergunning van 13 oktober 2020 (zaaknummer: 18050694).De inrichting gelegen aan de Westelijke Randweg 23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 000060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023</meta:user-defined>
    <meta:user-defined meta:name="DCTERMS.abstract">Betreft: het toevoegen van een voorschrift met betrekking tot de voorschriften uit de omgevingsvergunning van 13 oktober 2020 (zaaknummer: 18050694). De inrichting gelegen aan de Westelijke Randweg 23 te Klundert op locatie Westelijke Randweg 23, 4791RT Klundert</meta:user-defined>
    <dc:language>nl</dc:language>
    <meta:user-defined meta:name="OVERHEIDop.locatietype/OVERHEIDop.gebiedsmarkering">Punt</meta:user-defined>
    <meta:user-defined meta:name="DC.title">Aanvraag omgevingsvergunning voor Schütz (Benelux) BV - Westelijke Randweg 23 te Klundert - OLO 8313447 - Z2023- 00006023</meta:user-defined>
    <meta:user-defined meta:name="OVERHEIDop.datumEindeReactietermijn">2024-01-05</meta:user-defined>
    <meta:user-defined meta:name="OVERHEIDop.terinzageleggingBG">https://jeleefomgeving.nl/inzien/852256450/8dff58e8-aa30-11ee-8162-005056011332</meta:user-defined>
    <meta:user-defined meta:name="DCTERMS.W3CDTF/DCTERMS.available">2024-01-05</meta:user-defined>
    <meta:user-defined meta:name="DCTERMS.W3CDTF/OVERHEIDop.jaargang">2024</meta:user-defined>
    <meta:user-defined meta:name="OVERHEIDop.publicationIssue">252</meta:user-defined>
    <meta:user-defined meta:name="OVERHEIDop.PrbID/DC.identifier">prb-2024-252</meta:user-defined>
    <meta:user-defined meta:name="OVERHEIDop.versieInformatie"/>
  </office:meta>
</office:document-meta>
</file>