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Eendrachtstraat 35 te Terschuur</text:p>
            <text:p text:style-name="common-al"/>
            <text:p text:style-name="common-al">Intrekking Omgevingsvergunning van de Eendrachtstraat 35 te Terschuur</text:p>
            <text:p text:style-name="common-al">Provincie Gelderland heeft op 16-02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3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511</meta:user-defined>
    <meta:user-defined meta:name="OVERHEIDop.PrbID/DC.identifier">prb-2024-2511</meta:user-defined>
    <meta:user-defined meta:name="OVERHEIDop.versieInformatie"/>
  </office:meta>
</office:document-meta>
</file>