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Carspelstraat, Ettenstraat en Dingspelstraat in S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februari 2024 hebben wij een aanvraag ontvangen voor verduurzamingswerkzaamheden aan 26 woningen op de locatie Carspelstraat, Ettenstraat en Dingspelstraat in Sl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Carspelstraat, Ettenstraat en Dingspelstraat in Sle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10</meta:user-defined>
    <meta:user-defined meta:name="OVERHEIDop.PrbID/DC.identifier">prb-2024-2510</meta:user-defined>
    <meta:user-defined meta:name="OVERHEIDop.versieInformatie"/>
  </office:meta>
</office:document-meta>
</file>