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tonie v Leeuwenhoekln 9, Bilthoven - het uitbreiden van het Genetisch Gemodificeerde Organismen 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uitbreiden van het Genetisch Gemodificeerde Organismen gebied. Ontvangstdatum aanvraag: 20-12-2023 Aanvrager: Stichting Antonie van Leeuwenhoek-terrein Zaaknummer: 1248627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273</meta:user-defined>
    <meta:user-defined meta:name="DCTERMS.abstract">Bekendmaking van Provincie Utrecht</meta:user-defined>
    <dc:language>nl</dc:language>
    <meta:user-defined meta:name="OVERHEIDop.locatietype/OVERHEIDop.gebiedsmarkering">Punt</meta:user-defined>
    <meta:user-defined meta:name="DC.title">Aanvraag vergunning - Antonie v Leeuwenhoekln 9, Bilthoven - het uitbreiden van het Genetisch Gemodificeerde Organismen gebied</meta:user-defined>
    <meta:user-defined meta:name="DCTERMS.W3CDTF/DCTERMS.available">2024-01-05</meta:user-defined>
    <meta:user-defined meta:name="DCTERMS.W3CDTF/OVERHEIDop.jaargang">2024</meta:user-defined>
    <meta:user-defined meta:name="OVERHEIDop.publicationIssue">251</meta:user-defined>
    <meta:user-defined meta:name="OVERHEIDop.PrbID/DC.identifier">prb-2024-251</meta:user-defined>
    <meta:user-defined meta:name="OVERHEIDop.versieInformatie"/>
  </office:meta>
</office:document-meta>
</file>