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eulunterseweg 87 te Lunteren</text:p>
            <text:p text:style-name="common-al">Aanvraag  Omgevingsvergunning Natura 2000-Activiteit aan Meulunterseweg 87 teLunteren.</text:p>
            <text:p text:style-name="common-al"/>
            <text:p text:style-name="common-al">Provincie Gelderland heeft op 19-02-2024 een aanvraag voor een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Neem hiervoor contact op met het Provincieloket via telefoonnummer 026 359 99 99. </text:p>
            <text:p text:style-name="common-al">Vermeld hierbij zaaknummer 2024-00290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0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0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0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2501</meta:user-defined>
    <meta:user-defined meta:name="OVERHEIDop.PrbID/DC.identifier">prb-2024-2501</meta:user-defined>
    <meta:user-defined meta:name="OVERHEIDop.versieInformatie"/>
  </office:meta>
</office:document-meta>
</file>