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7-2-1">
      <text:list-level-style-bullet text:bullet-char="•" text:level="1">
        <style:list-level-properties text:min-label-width="10mm"/>
      </text:list-level-style-bullet>
    </text:list-style>
    <text:list-style style:name="id1-3-2-4-19-1-4-7-2-1-1">
      <text:list-level-style-bullet text:bullet-char="•" text:level="1">
        <style:list-level-properties text:min-label-width="10mm"/>
      </text:list-level-style-bullet>
    </text:list-style>
    <text:list-style style:name="id1-3-2-4-19-1-4-8-2-1">
      <text:list-level-style-bullet text:bullet-char="•" text:level="1">
        <style:list-level-properties text:min-label-width="10mm"/>
      </text:list-level-style-bullet>
    </text:list-style>
    <text:list-style style:name="id1-3-2-4-19-1-4-8-2-1-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7-2-1">
      <text:list-level-style-bullet text:bullet-char="•" text:level="1">
        <style:list-level-properties text:min-label-width="10mm"/>
      </text:list-level-style-bullet>
    </text:list-style>
    <text:list-style style:name="id1-3-2-4-35-1-4-7-2-1-1">
      <text:list-level-style-bullet text:bullet-char="•" text:level="1">
        <style:list-level-properties text:min-label-width="10mm"/>
      </text:list-level-style-bullet>
    </text:list-style>
    <text:list-style style:name="id1-3-2-4-35-1-4-8-2-1">
      <text:list-level-style-bullet text:bullet-char="•" text:level="1">
        <style:list-level-properties text:min-label-width="10mm"/>
      </text:list-level-style-bullet>
    </text:list-style>
    <text:list-style style:name="id1-3-2-4-35-1-4-8-2-1-1">
      <text:list-level-style-bullet text:bullet-char="•" text:level="1">
        <style:list-level-properties text:min-label-width="10mm"/>
      </text:list-level-style-bullet>
    </text:list-style>
    <text:list-style style:name="id1-3-2-4-35-1-4-9-2-1">
      <text:list-level-style-bullet text:bullet-char="•" text:level="1">
        <style:list-level-properties text:min-label-width="10mm"/>
      </text:list-level-style-bullet>
    </text:list-style>
    <text:list-style style:name="id1-3-2-4-35-1-4-9-2-1-1">
      <text:list-level-style-bullet text:bullet-char="•" text:level="1">
        <style:list-level-properties text:min-label-width="10mm"/>
      </text:list-level-style-bullet>
    </text:list-style>
    <text:list-style style:name="id1-3-2-4-35-1-4-10-2-1">
      <text:list-level-style-bullet text:bullet-char="•" text:level="1">
        <style:list-level-properties text:min-label-width="10mm"/>
      </text:list-level-style-bullet>
    </text:list-style>
    <text:list-style style:name="id1-3-2-4-35-1-4-10-2-1-1">
      <text:list-level-style-bullet text:bullet-char="•" text:level="1">
        <style:list-level-properties text:min-label-width="10mm"/>
      </text:list-level-style-bullet>
    </text:list-style>
    <text:list-style style:name="id1-3-2-4-35-1-4-11-2-1">
      <text:list-level-style-bullet text:bullet-char="•" text:level="1">
        <style:list-level-properties text:min-label-width="10mm"/>
      </text:list-level-style-bullet>
    </text:list-style>
    <text:list-style style:name="id1-3-2-4-35-1-4-11-2-1-1">
      <text:list-level-style-bullet text:bullet-char="•" text:level="1">
        <style:list-level-properties text:min-label-width="10mm"/>
      </text:list-level-style-bullet>
    </text:list-style>
    <text:list-style style:name="id1-3-2-4-35-1-4-12-2-1">
      <text:list-level-style-bullet text:bullet-char="•" text:level="1">
        <style:list-level-properties text:min-label-width="10mm"/>
      </text:list-level-style-bullet>
    </text:list-style>
    <text:list-style style:name="id1-3-2-4-35-1-4-12-2-1-1">
      <text:list-level-style-bullet text:bullet-char="•" text:level="1">
        <style:list-level-properties text:min-label-width="10mm"/>
      </text:list-level-style-bullet>
    </text:list-style>
    <text:list-style style:name="id1-3-2-4-35-1-4-13-2-1">
      <text:list-level-style-bullet text:bullet-char="•" text:level="1">
        <style:list-level-properties text:min-label-width="10mm"/>
      </text:list-level-style-bullet>
    </text:list-style>
    <text:list-style style:name="id1-3-2-4-35-1-4-13-2-1-1">
      <text:list-level-style-bullet text:bullet-char="•" text:level="1">
        <style:list-level-properties text:min-label-width="10mm"/>
      </text:list-level-style-bullet>
    </text:list-style>
    <text:list-style style:name="id1-3-2-4-35-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3-1-1">
      <text:list-level-style-bullet text:bullet-char="•" text:level="1">
        <style:list-level-properties text:min-label-width="10mm"/>
      </text:list-level-style-bullet>
    </text:list-style>
    <text:list-style style:name="id1-3-2-4-39-1-4-3-1-1-1">
      <text:list-level-style-bullet text:bullet-char="•" text:level="1">
        <style:list-level-properties text:min-label-width="10mm"/>
      </text:list-level-style-bullet>
    </text:list-style>
    <text:list-style style:name="id1-3-2-4-39-1-4-4-2-1">
      <text:list-level-style-bullet text:bullet-char="-" text:level="1">
        <style:list-level-properties text:min-label-width="10mm"/>
      </text:list-level-style-bullet>
    </text:list-style>
    <text:list-style style:name="id1-3-2-4-39-1-4-4-2-1-1">
      <text:list-level-style-bullet text:bullet-char="-" text:level="1">
        <style:list-level-properties text:min-label-width="10mm"/>
      </text:list-level-style-bullet>
    </text:list-style>
    <text:list-style style:name="id1-3-2-4-39-1-4-5-2-1">
      <text:list-level-style-bullet text:bullet-char="-" text:level="1">
        <style:list-level-properties text:min-label-width="10mm"/>
      </text:list-level-style-bullet>
    </text:list-style>
    <text:list-style style:name="id1-3-2-4-39-1-4-5-2-1-1">
      <text:list-level-style-bullet text:bullet-char="-" text:level="1">
        <style:list-level-properties text:min-label-width="10mm"/>
      </text:list-level-style-bullet>
    </text:list-style>
    <text:list-style style:name="id1-3-2-4-39-1-4-6-2-1">
      <text:list-level-style-bullet text:bullet-char="•" text:level="1">
        <style:list-level-properties text:min-label-width="10mm"/>
      </text:list-level-style-bullet>
    </text:list-style>
    <text:list-style style:name="id1-3-2-4-39-1-4-6-2-1-1">
      <text:list-level-style-bullet text:bullet-char="•" text:level="1">
        <style:list-level-properties text:min-label-width="10mm"/>
      </text:list-level-style-bullet>
    </text:list-style>
    <text:list-style style:name="id1-3-2-4-39-1-4-7-2-1">
      <text:list-level-style-bullet text:bullet-char="•" text:level="1">
        <style:list-level-properties text:min-label-width="10mm"/>
      </text:list-level-style-bullet>
    </text:list-style>
    <text:list-style style:name="id1-3-2-4-39-1-4-7-2-1-1">
      <text:list-level-style-bullet text:bullet-char="•" text:level="1">
        <style:list-level-properties text:min-label-width="10mm"/>
      </text:list-level-style-bullet>
    </text:list-style>
    <text:list-style style:name="id1-3-2-4-39-1-4-8-2-1">
      <text:list-level-style-bullet text:bullet-char="•" text:level="1">
        <style:list-level-properties text:min-label-width="10mm"/>
      </text:list-level-style-bullet>
    </text:list-style>
    <text:list-style style:name="id1-3-2-4-39-1-4-8-2-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text:list-style style:name="id1-3-2-4-113-1-4-1-2-2">
      <text:list-level-style-bullet text:bullet-char="•" text:level="1">
        <style:list-level-properties text:min-label-width="10mm"/>
      </text:list-level-style-bullet>
    </text:list-style>
    <text:list-style style:name="id1-3-2-4-113-1-4-1-2-2-1">
      <text:list-level-style-bullet text:bullet-char="•" text:level="1">
        <style:list-level-properties text:min-label-width="10mm"/>
      </text:list-level-style-bullet>
    </text:list-style>
    <text:list-style style:name="id1-3-2-4-113-1-4-1-2-2-2">
      <text:list-level-style-bullet text:bullet-char="•" text:level="1">
        <style:list-level-properties text:min-label-width="10mm"/>
      </text:list-level-style-bullet>
    </text:list-style>
    <text:list-style style:name="id1-3-2-4-113-1-4-1-2-2-3">
      <text:list-level-style-bullet text:bullet-char="•" text:level="1">
        <style:list-level-properties text:min-label-width="10mm"/>
      </text:list-level-style-bullet>
    </text:list-style>
    <text:list-style style:name="id1-3-2-4-113-1-4-1-2-2-4">
      <text:list-level-style-bullet text:bullet-char="•" text:level="1">
        <style:list-level-properties text:min-label-width="10mm"/>
      </text:list-level-style-bullet>
    </text:list-style>
    <text:list-style style:name="id1-3-2-4-113-1-4-10-2-1">
      <text:list-level-style-bullet text:bullet-char="•" text:level="1">
        <style:list-level-properties text:min-label-width="10mm"/>
      </text:list-level-style-bullet>
    </text:list-style>
    <text:list-style style:name="id1-3-2-4-113-1-4-10-2-1-1">
      <text:list-level-style-bullet text:bullet-char="•" text:level="1">
        <style:list-level-properties text:min-label-width="10mm"/>
      </text:list-level-style-bullet>
    </text:list-style>
    <text:list-style style:name="id1-3-2-4-113-1-4-11-2-1">
      <text:list-level-style-bullet text:bullet-char="•" text:level="1">
        <style:list-level-properties text:min-label-width="10mm"/>
      </text:list-level-style-bullet>
    </text:list-style>
    <text:list-style style:name="id1-3-2-4-113-1-4-11-2-1-1">
      <text:list-level-style-bullet text:bullet-char="•" text:level="1">
        <style:list-level-properties text:min-label-width="10mm"/>
      </text:list-level-style-bullet>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office:automatic-styles>
  <office:body>
    <office:text>
      <text:p text:style-name="new_page_staatscourant"/>
      <text:p text:style-name="single-kop-titel">Besluit van Provinciale Staten van Utrecht van 7 februari 2024, nr. UTSP-1016476851-689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9 december 2023, Vaststelling 1<text:span text:style-name="sup">e</text:span> wijziging Omgevingsverordening, nummer UTSP-1016476851-689;</text:p>
            <text:p text:style-name="al"/>
            <text:p text:style-name="al">Gelet op de artikelen 143, 145, 220, 223 en 225 van de Provinciewet en artikel 3.58 van de Omgevingsverordening provincie Utrecht 2022;</text:p>
            <text:p text:style-name="al"/>
            <text:p text:style-name="al">Overwegende dat het noodzakelijk is de Legesverordening provincie Utrecht 2018 te wijzigen in verband met de eerste wijziging van de Omgevingsverordening provincie Utrecht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2</text:span> </text:p>
            <text:p text:style-name="al">Dit besluit treedt in werking op 1 maart 2024. </text:p>
          </text:section>
        </text:section>
        <text:section text:name="regeling-sluiting_id1-3-2-3" text:style-name="regeling-sluiting">
          <text:section text:name="ondertekening_id1-3-2-3-1">
            <text:p><text:span text:style-name="functie">Aldus vastgesteld in de openbare vergadering van Provinciale Staten van Utrecht van 7 februari 2024, </text:span></text:p>
            <text:p><text:span text:style-name="functie"/></text:p>
          </text:section>
          <text:section text:name="ondertekening_id1-3-2-3-2">
            <text:p><text:span text:style-name="functie"/></text:p>
            <text:p><text:span text:style-name="functie">Provinciale Staten van Utrecht,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 </text:span></text:p>
          </text:section>
        </text:section>
        <text:section text:name="bijlage_id1-3-2-4" text:style-name="bijlage">
          <text:p text:style-name="bijlage_top"/>
          <text:p text:style-name="hoofdstuk_kop"><text:span text:style-name="label"/> <text:span text:style-name="nr"/> Tarieventabel behorend bij de Legesverordening provincie Utrecht 2018 en geldend met ingang van 1 maart 2024</text:p>
          <text:p text:style-name="al"/>
          <text:p text:style-name="al">
          <text:span text:style-name="nadrukvet">HOOFDSTUK 1 ALGEMEEN</text:span>
        </text:p>
          <text:p text:style-name="al"/>
          <text:p text:style-name="al">
          <text:span text:style-name="nadrukvet">Paragraaf 1.1 Algemeen bestuu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vrijstelling, maatwerkvoorschrift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ijziging of verlenging van een vergunning, verklaring van geen bezwaar, toestemming, ontheffing, vrijstelling, maatwerkvoorschrift of beschikking krachtens een provinciale verordening, provinciaal reglement of enig ander wettelijk voorschrift bedoeld in artikel 1.1.2 van deze tarieventabel</text:p>
                </table:table-cell>
                <table:table-cell table:style-name="cell_frame_all" table:number-rows-spanned="1" table:number-columns-spanned="1">
                  <text:p text:style-name="table_al">50% van het tarief dat geldt voor artikel 1.1.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aanvraag om een gedoogbeschikking krachtens een provinciale verordening, provinciaal reglement of enig ander wettelijk voorschrif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2 VERKEER EN VERVOER</text:span>
        </text:p>
          <text:p text:style-name="al"/>
          <text:p text:style-name="al">
          <text:span text:style-name="nadrukvet">Paragraaf 2.1 Wegenverkeerswet 1994 (WVW 1994) en Reglement Verkeersregels en Verkeerstekens 1990</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149 WVW 1994 voor het langzaam verkeer (afdeling 7, 8 en 14 van hoofdstuk 5 Regeling voertuig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86,7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ontheffing ingevolge artikel 87 en artikel 6 lid 2 van het Reglement Verkeersregels en Verkeerstekens 1990 voor een speedpedelec en voor wat betreft de borden G11 en G1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3 OMGEVINGSRECHT</text:span>
        </text:p>
          <text:p text:style-name="al"/>
          <text:p text:style-name="al">
          <text:span text:style-name="nadrukvet">Paragraaf 3.1 Provinciale we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voor het hebben of maken van een uitweg naar een provinciale weg, het maken van wijzigingen aan een bestaande uitweg naar een provinciale weg, het veranderen van gebruik van een bestaande uitweg naar de provinciale weg van particulier naar bedrijfsmatig gebruik of het intensiveren van het gebruik van een bedrijfsmatige uitweg in het Beperkingengebied beheer provinciale weg als bedoeld in artikel 4.14 lid 1 van de Omgevingsverordening provincie Utrecht 2022</text:p>
                </table:table-cell>
                <table:table-cell table:style-name="cell_frame_all" table:number-rows-spanned="1" table:number-columns-spanned="1">
                  <text:p text:style-name="table_al">€ 638,1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ergunning voor het hebben, plaatsen of wijzigen van borden, spandoeken, vlaggenmasten, handelsreclame, kunstuitingen, licht- of geluidgevende voorzieningen of vergelijkbare objecten in het Beperkingengebied beheer provinciale weg als bedoeld in artikel 4.29 lid 1 van de Omgevingsverordening provincie Utrecht 2022</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vergunning voor het hebben, oprichten, aanleggen, wijzigen of verwijderen van kabels, leidingen, duikers, goten, buizen, afrasteringen en andere werken in het Beperkingengebied beheer provinciale weg als bedoeld in artikel 4.19 van de Omgevingsverordening provincie Utrecht 2022</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voor het innemen of hebben van een standplaats voor handel of bedrijf in het Beperkingengebied beheer provinciale weg als bedoeld in artikel 4.35 onder a van de Omgevingsverordening provincie Utrecht 2022</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voor het inrichten of hebben van een verkooppunt voor het leveren van energie aan voertuigen of andere goederen in het Beperkingengebied beheer provinciale weg als bedoeld in artikel 4.35 onder b van de Omgevingsverordening provincie Utrecht 2022</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wijziging van een vergunning van het gestelde in artikel 4.35 van de Omgevingsverordening provincie Utrecht 2022 vo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list text:style-name="id1-3-2-4-19-1-4-7-2-1">
                    <text:list-item text:style-override="id1-3-2-4-19-1-4-7-2-1-1">
                      <text:number>•</text:number>
                      <text:p text:style-name="table_al">een standplaats voor handel of bedrijf</text:p>
                    </text:list-item>
                  </text:list>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list text:style-name="id1-3-2-4-19-1-4-8-2-1">
                    <text:list-item text:style-override="id1-3-2-4-19-1-4-8-2-1-1">
                      <text:number>•</text:number>
                      <text:p text:style-name="table_al">een verkooppunt voor het leveren van energie aan voertuigen of andere goederen</text:p>
                    </text:list-item>
                  </text:list>
                </table:table-cell>
                <table:table-cell table:style-name="cell_frame_all" table:number-rows-spanned="1" table:number-columns-spanned="1">
                  <text:p text:style-name="table_al">€ 442,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voor het houden van een evenement in het Beperkingengebied beheer provinciale weg als bedoeld in artikel 4.39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2 Lokale spoorweg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voor het bouwen of in stand houden van bouwwerken, het aanleggen, plaatsen, in stand houden of veranderen van werken die geen bouwwerken zijn en het plaatsen of in stand houden van andere objecten in de Beschermingszone lokale spoorweg zoals bedoeld in artikel 4.50 onder a en b van de Omgevingsverordening provincie Utrecht 2022</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het verrichten van werkzaamheden in de Beschermingszone lokale spoorweg als bedoeld in artikel 4.50 onder c tot en met g van de Omgevingsverordening provincie Utrecht 2022</text:p>
                </table:table-cell>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Paragraaf 3.3 Vaarwege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text:p>
                  <text:list text:style-name="id1-3-2-4-27-1-4-1-2-2">
                    <text:list-item text:style-override="id1-3-2-4-27-1-4-1-2-2-1">
                      <text:number>a.</text:number>
                      <text:p text:style-name="table_al">het uitvoeren van een gestuurde boring als bedoeld in artikel 4.59 lid 1 onder b van de Omgevingsverordening provincie Utrecht 2022</text:p>
                    </text:list-item>
                  </text:list>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4-27-1-4-2-2-1">
                    <text:list-item text:style-override="id1-3-2-4-27-1-4-2-2-1-1">
                      <text:number>b.</text:number>
                      <text:p text:style-name="table_al">het aanbrengen, hebben, veranderen of verwijderen van werken of objecten in het Beperkingengebied vaarweg als bedoeld in artikel 4.59 lid 1 onder b van de Omgevingsverordening provincie Utrecht 2022</text:p>
                    </text:list-item>
                  </text:list>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4-27-1-4-3-2-1">
                    <text:list-item text:style-override="id1-3-2-4-27-1-4-3-2-1-1">
                      <text:number>c.</text:number>
                      <text:p text:style-name="table_al">het aanbrengen, hebben of veranderen van een ligplaats of afmeervoorziening in het Beperkingengebied vaarweg als bedoeld in artikel 4.59 lid 1 onder c van de Omgevingsverordening provincie Utrecht 2022</text:p>
                    </text:list-item>
                  </text:list>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wijziging van de onder c. vermelde vergunning (niet ten gevolge van een andere tenaamstelling)</text:p>
                </table:table-cell>
                <table:table-cell table:style-name="cell_frame_all" table:number-rows-spanned="1" table:number-columns-spanned="1">
                  <text:p text:style-name="table_al">50% van € 461,30</text:p>
                </table:table-cell>
              </table:table-row>
            </table:table>
            <text:p text:style-name="table_bottom"/>
          </text:section>
          <text:p text:style-name="al"/>
          <text:p text:style-name="al">
          <text:span text:style-name="nadrukvet">Paragraaf 3.4 Waterhuishoud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gunning als bedoeld in artikel 6.4, lid 1 sub a van de Waterwet of artikel 16.3 van het Besluit activiteiten leefomgeving voor zover deze betreft grondwateronttrekking en/of -infiltratie ten behoeve van industriële toepassing (wateractiviteit) bij een hoeveelheid te onttrekken of te infiltreren water (naar boven afgerond op 1.000 m³)</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 8.291,90 alsmede</text:p>
                  <text:p text:style-name="table_al">€ 49,90 per 1.000 m³ boven 150.000 m³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3.295,90 alsmede</text:p>
                  <text:p text:style-name="table_al">€ 33,30 per 1.000 m³ boven 250.000 m³</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1.602,10 alsmede</text:p>
                  <text:p text:style-name="table_al">€ 17,50 per 1.000 m³ boven 500.000 m³</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30.339,30 alsmede</text:p>
                  <text:p text:style-name="table_al">€ 8,70 per 1.000 m³ boven 1.0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vergunning als bedoeld in artikel 6.4, lid 1 sub b van de Waterwet of artikel 16.3 van het Besluit activiteiten leefomgeving voor zover deze betreft een grondwateronttrekking en/of –infiltratie (wateractiviteit) ten behoeve van de openbare drinkwatervoorziening bij een hoeveelheid te onttrekken of te infiltreren water (naar boven afgerond op 1.000 m³)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1 t/m 50.000 m³ per jaar </text:p>
                </table:table-cell>
                <table:table-cell table:style-name="cell_frame_all" table:number-rows-spanned="1" table:number-columns-spanned="1">
                  <text:p text:style-name="table_al">€ 247,50 alsmede </text:p>
                  <text:p text:style-name="table_al">€ 65,00 per 1.000 m³ boven 1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 2.891,50 alsmede </text:p>
                  <text:p text:style-name="table_al">€ 57,90 per 1.000 m³ boven 5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 5.825,40 alsmede </text:p>
                  <text:p text:style-name="table_al">€ 49,90 per 1.000 m³ boven 1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3.295,90 alsmede </text:p>
                  <text:p text:style-name="table_al">€ 33,30 per 1.000 m³ boven 25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1.602,10 alsmede </text:p>
                  <text:p text:style-name="table_al">€ 17,50 per 1.000 m³ boven 5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30.339,30 alsmede € 8,70 per 1.000 m³ boven 1.000.000 m³</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ergunning als bedoeld in artikel 6.4, lid 1 sub b van de Waterwet of in artikel 3.19, lid 1 van het Besluit activiteiten leefomgeving voor zover deze betreft het onttrekken en terugbrengen van grondwater ten behoeve van een bodemenergiesysteem (milieubelastende 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wijzigen van een vergunning als onder 3.4.1 en 3.4.2 bedoeld indien deze leidt tot vergroting van de hoeveelheid te onttrekken of te infiltreren water</text:p>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wijzigen van een vergunning als onder 3.4.1 en 3.4.2 bedoeld anders dan in het onder 3.4.4 genoemde geval</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aan een aanvraag de beoordeling van een </text:p>
                  <text:p text:style-name="table_al">milieueffectrapportage ten grondslag ligt, worden de rechten onder 3.4.1 tot en met 3.4.3 of voor het wijzigen van een vergunning als bedoeld onder 3.4.4 verhoogd met</text:p>
                </table:table-cell>
                <table:table-cell table:style-name="cell_frame_all" table:number-rows-spanned="1" table:number-columns-spanned="1">
                  <text:p text:style-name="table_al">€ 9.536,6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Een vergunning voor het beneden de geldende dieptegrens hebben van een boorput in Boringsvrije zone voor het onttrekken van grondwater voor industriële winningen ten behoeve van menselijke consumptie als bedoeld in artikel 3.56 van de Omgevingsverordening provincie Utrecht 2022</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
          <text:span text:style-name="nadrukvet">Paragraaf 3.5 Bouw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mgevingsvergunning voor een project</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ouwkosten</text:p>
                  <text:p text:style-name="table_al">Onder ‘bouwkosten’ wordt in deze paragraaf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artikel 3.5.4.1 en 3.5.4.2 van deze tarieventabel, indien sprake zou zijn van een aanvraag tot het verkrijgen van een vergunning als bedoeld in artikel 3.5.4.1 en 3.5.4.2 van deze tarieventabel</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Omgevingsplanactiviteit die betrekking heeft op een bouwwerk (ruimtelijk deel)</text:p>
                  <text:p text:style-name="table_al">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ouwactiviteit (bouwtechnisch deel of combinatie)</text:p>
                  <text:p text:style-name="table_al">Een omgevingsvergunning als bedoeld in artikel 5.1, tweede lid, aanhef en onder a, van de Omgevingswet, voor een bouwactiviteit óf een aanvraag om een omgevingsvergunning als bedoeld in artikel 5.1, eerste lid, aanhef en onder a, van de Omgevingswet voor een omgevingsplanactiviteit die betrekking heeft op een bouwwerk gecombineerd met een aanvraag om een omgevingsvergunning als bedoeld in artikel 5.1, tweede lid, aanhef en onder a, van de Omgevingswet voor een bouw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6-2-1">
                    <text:list-item text:style-override="id1-3-2-4-35-1-4-6-2-1-1">
                      <text:number>•</text:number>
                      <text:p text:style-name="table_al">Indien de bouwkosten € 20.000 bedragen of minder </text:p>
                    </text:list-item>
                  </text:list>
                </table:table-cell>
                <table:table-cell table:style-name="cell_frame_all" table:number-rows-spanned="1" table:number-columns-spanned="1">
                  <text:p text:style-name="table_al">€ 200,00 vast tarief plus 2,50% over de bouwkosten</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7-2-1">
                    <text:list-item text:style-override="id1-3-2-4-35-1-4-7-2-1-1">
                      <text:number>•</text:number>
                      <text:p text:style-name="table_al">Indien de bouwkosten meer dan € 20.000 bedragen, doch niet meer dan € 50.000</text:p>
                    </text:list-item>
                  </text:list>
                </table:table-cell>
                <table:table-cell table:style-name="cell_frame_all" table:number-rows-spanned="1" table:number-columns-spanned="1">
                  <text:p text:style-name="table_al">€ 700,00 vast tarief plus 2,25% van de bouwkosten boven de € 2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8-2-1">
                    <text:list-item text:style-override="id1-3-2-4-35-1-4-8-2-1-1">
                      <text:number>•</text:number>
                      <text:p text:style-name="table_al">Indien de bouwkosten meer dan € 50.000 bedragen, doch niet meer dan € 100.000</text:p>
                    </text:list-item>
                  </text:list>
                </table:table-cell>
                <table:table-cell table:style-name="cell_frame_all" table:number-rows-spanned="1" table:number-columns-spanned="1">
                  <text:p text:style-name="table_al">€ 1.450,00 vast tarief plus 2,00% van de bouwkosten boven de € 5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9-2-1">
                    <text:list-item text:style-override="id1-3-2-4-35-1-4-9-2-1-1">
                      <text:number>•</text:number>
                      <text:p text:style-name="table_al">Indien de bouwkosten meer dan € 100.000 bedragen, doch niet meer dan € 400.000</text:p>
                    </text:list-item>
                  </text:list>
                </table:table-cell>
                <table:table-cell table:style-name="cell_frame_all" table:number-rows-spanned="1" table:number-columns-spanned="1">
                  <text:p text:style-name="table_al">€ 2.450,00 vast tarief plus 1,90% van de bouwkosten boven de € 1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0-2-1">
                    <text:list-item text:style-override="id1-3-2-4-35-1-4-10-2-1-1">
                      <text:number>•</text:number>
                      <text:p text:style-name="table_al">Indien de bouwkosten meer dan € 400.000 bedragen, doch niet meer dan € 1.000.000</text:p>
                    </text:list-item>
                  </text:list>
                </table:table-cell>
                <table:table-cell table:style-name="cell_frame_all" table:number-rows-spanned="1" table:number-columns-spanned="1">
                  <text:p text:style-name="table_al">€ 8.150,00 vast tarief plus 1,80% van de bouwkosten boven de € 4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1-2-1">
                    <text:list-item text:style-override="id1-3-2-4-35-1-4-11-2-1-1">
                      <text:number>•</text:number>
                      <text:p text:style-name="table_al">Indien de bouwkosten meer dan € 1.000.000 bedragen, doch niet meer dan € 5.000.000</text:p>
                    </text:list-item>
                  </text:list>
                </table:table-cell>
                <table:table-cell table:style-name="cell_frame_all" table:number-rows-spanned="1" table:number-columns-spanned="1">
                  <text:p text:style-name="table_al">€ 18.950,00 vast tarief plus 1,70% van de bouwkosten boven de € 1.0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2-2-1">
                    <text:list-item text:style-override="id1-3-2-4-35-1-4-12-2-1-1">
                      <text:number>•</text:number>
                      <text:p text:style-name="table_al">Indien de bouwkosten meer dan € 5.000.000 bedragen, doch niet meer dan € 25.000.000</text:p>
                    </text:list-item>
                  </text:list>
                </table:table-cell>
                <table:table-cell table:style-name="cell_frame_all" table:number-rows-spanned="1" table:number-columns-spanned="1">
                  <text:p text:style-name="table_al">€ 88.950,00 vast tarief plus 0,25% van de bouwkosten boven de € 5.0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3-2-1">
                    <text:list-item text:style-override="id1-3-2-4-35-1-4-13-2-1-1">
                      <text:number>•</text:number>
                      <text:p text:style-name="table_al">Indien de bouwkosten meer dan € 25.000.000 bedragen</text:p>
                    </text:list-item>
                  </text:list>
                </table:table-cell>
                <table:table-cell table:style-name="cell_frame_all" table:number-rows-spanned="1" table:number-columns-spanned="1">
                  <text:p text:style-name="table_al">€ 138.950,00 vast tarief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een aanvraag voor het verkrijgen van een vergunning als bedoeld in artikel 3.5.4.1 en 3.5.4.2 van deze tarieventabel voor een op basis van een schetsplan uitgewerkt bouwplan in behandeling wordt genomen, worden de leges die zijn geheven voor het in behandeling nemen van een aanvraag tot beoordeling van een schetsplan als bedoeld in artikel 3.5.3 van deze tarieventabel verrekend met de leges voor het in behandeling nemen van een aanvraag tot het verstrekken van een vergunning als bedoeld in artikel 3.5.4.1 en 3.5.4.2 van deze tarieventab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Gebruik van gronden en bouwwerken</text:p>
                  <text:p text:style-name="table_al">Een omgevingsvergunning als bedoeld in artikel 5.1, eerste lid, aanhef en onder a, van de Omgevingswet tot het gebruiken van gronden en/of bouwwerken in strij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6-2-1">
                    <text:list-item text:style-override="id1-3-2-4-35-1-4-16-2-1-1">
                      <text:number>a.</text:number>
                      <text:p text:style-name="table_al">een omgevingsplan als bedoeld in artikel 5.21, tweede lid, aanhef en onder b, van de Omgevingswet in samenhang met artikel 8.0a, tweede lid, van het Besluit kwaliteit leefomgeving</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7-2-1">
                    <text:list-item text:style-override="id1-3-2-4-35-1-4-17-2-1-1">
                      <text:number>b.</text:number>
                      <text:p text:style-name="table_al">een voorbereidingsbesluit als bedoeld in artikel 4.14 van de Omgevingswet</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8-2-1">
                    <text:list-item text:style-override="id1-3-2-4-35-1-4-18-2-1-1">
                      <text:number>c.</text:number>
                      <text:p text:style-name="table_al">een omgevingsplan indien de omgevingsvergunning betrekking heeft op een activiteit voor een bepaalde termijn als bedoeld in de artikelen 5.36 en 5.36a van de Omgevingswet</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9-2-1">
                    <text:list-item text:style-override="id1-3-2-4-35-1-4-19-2-1-1">
                      <text:number>d.</text:number>
                      <text:p text:style-name="table_al">de regels, bedoeld in artikel 4.15, tweede lid, van de Omgevingswet, gesteld bij de in het eerste lid van dat artikel genoemde omgevingsverordening</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Slopen</text:p>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Utrecht 2022 een omgevingsvergunning is vereis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Kappen</text:p>
                  <text:p text:style-name="table_al">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list text:style-name="id1-3-2-4-35-1-4-23-2-1">
                    <text:list-item text:style-override="id1-3-2-4-35-1-4-23-2-1-1">
                      <text:number>a.</text:number>
                      <text:p text:style-name="table_al">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list text:style-name="id1-3-2-4-35-1-4-24-2-1">
                    <text:list-item text:style-override="id1-3-2-4-35-1-4-24-2-1-1">
                      <text:number>b.</text:number>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Paragraaf 3.6 Ontgronding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omgevingsvergunning voor een ontgrondingsactiviteit als bedoeld in artikel 5.1, eerste lid, aanhef en onder c, van de Omgevingswet:</text:p>
                  <text:list text:style-name="id1-3-2-4-39-1-4-1-2-2">
                    <text:list-item text:style-override="id1-3-2-4-39-1-4-1-2-2-1">
                      <text:number>1.</text:number>
                      <text:p text:style-name="table_al">bij een hoeveelheid af te graven vaste stoffen, gemeten in profiel van ontgraving t/m 2.000 m³</text:p>
                    </text:list-item>
                  </text:list>
                </table:table-cell>
                <table:table-cell table:style-name="cell_frame_all" table:number-rows-spanned="1" table:number-columns-spanned="1">
                  <text:p text:style-name="table_al">€ 320,70</text:p>
                </table:table-cell>
              </table:table-row>
              <table:table-row table:style-name="row">
                <table:table-cell table:style-name="cell_frame_all" table:number-rows-spanned="2" table:number-columns-spanned="1">
                  <text:p text:style-name="table_al">3.6.1</text:p>
                </table:table-cell>
                <table:table-cell table:style-name="cell_frame_all" table:number-rows-spanned="1" table:number-columns-spanned="1">
                  <text:list text:style-name="id1-3-2-4-39-1-4-2-2-1">
                    <text:list-item text:style-override="id1-3-2-4-39-1-4-2-2-1-1">
                      <text:number>2.</text:number>
                      <text:p text:style-name="table_al">bij een hoeveelheid af te graven vaste stoffen, gemeten in profiel van ontgraving v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9-1-4-3-1-1">
                    <text:list-item text:style-override="id1-3-2-4-39-1-4-3-1-1-1">
                      <text:number>•</text:number>
                      <text:p text:style-name="table_al">2.001 t/m 5.000 m³</text:p>
                    </text:list-item>
                  </text:list>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39-1-4-4-2-1">
                    <text:list-item text:style-override="id1-3-2-4-39-1-4-4-2-1-1">
                      <text:number>-</text:number>
                      <text:p text:style-name="table_al">5.001 t/m 10.000 m³ (naar boven afgerond op 1.000m³)</text:p>
                    </text:list-item>
                  </text:list>
                </table:table-cell>
                <table:table-cell table:style-name="cell_frame_all" table:number-rows-spanned="1" table:number-columns-spanned="1">
                  <text:p text:style-name="table_al">€ 637,60</text:p>
                  <text:p text:style-name="table_al">alsmede</text:p>
                  <text:p text:style-name="table_al">€ 91,70</text:p>
                  <text:p text:style-name="table_al">per 1.000 m³ boven </text:p>
                  <text:p text:style-name="table_al">5.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39-1-4-5-2-1">
                    <text:list-item text:style-override="id1-3-2-4-39-1-4-5-2-1-1">
                      <text:number>-</text:number>
                      <text:p text:style-name="table_al">10.001 t/m 50.000 m³ (naar boven afgerond op 1.000 m³)</text:p>
                    </text:list-item>
                  </text:list>
                </table:table-cell>
                <table:table-cell table:style-name="cell_frame_all" table:number-rows-spanned="1" table:number-columns-spanned="1">
                  <text:p text:style-name="table_al">€ 1.098,40</text:p>
                  <text:p text:style-name="table_al">alsmede</text:p>
                  <text:p text:style-name="table_al">€ 123,90</text:p>
                  <text:p text:style-name="table_al">per 1.000 m³ boven 1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39-1-4-6-2-1">
                    <text:list-item text:style-override="id1-3-2-4-39-1-4-6-2-1-1">
                      <text:number>•</text:number>
                      <text:p text:style-name="table_al">50.001 t/m 100.000 m³ (naar boven afgerond op 1.000 m³)</text:p>
                    </text:list-item>
                  </text:list>
                </table:table-cell>
                <table:table-cell table:style-name="cell_frame_all" table:number-rows-spanned="1" table:number-columns-spanned="1">
                  <text:p text:style-name="table_al">€ 6.075,20</text:p>
                  <text:p text:style-name="table_al">alsmede</text:p>
                  <text:p text:style-name="table_al">€ 224,60</text:p>
                  <text:p text:style-name="table_al">per 1.000 m³ boven 5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39-1-4-7-2-1">
                    <text:list-item text:style-override="id1-3-2-4-39-1-4-7-2-1-1">
                      <text:number>•</text:number>
                      <text:p text:style-name="table_al">100.001 t/m 1.000.000 m³ (naar boven afgerond op 20.000 m³)</text:p>
                    </text:list-item>
                  </text:list>
                </table:table-cell>
                <table:table-cell table:style-name="cell_frame_all" table:number-rows-spanned="1" table:number-columns-spanned="1">
                  <text:p text:style-name="table_al">€ 17.323,80</text:p>
                  <text:p text:style-name="table_al">alsmede</text:p>
                  <text:p text:style-name="table_al">€ 1.348,70</text:p>
                  <text:p text:style-name="table_al">per 20.000 m³ boven 10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4-39-1-4-8-2-1">
                    <text:list-item text:style-override="id1-3-2-4-39-1-4-8-2-1-1">
                      <text:number>•</text:number>
                      <text:p text:style-name="table_al">1.000.001 m³ en meer (naar boven afgerond op 200.000 m³)</text:p>
                    </text:list-item>
                  </text:list>
                </table:table-cell>
                <table:table-cell table:style-name="cell_frame_all" table:number-rows-spanned="1" table:number-columns-spanned="1">
                  <text:p text:style-name="table_al">€ 78.005,40</text:p>
                  <text:p text:style-name="table_al">alsmede</text:p>
                  <text:p text:style-name="table_al">€ 6.742,80</text:p>
                  <text:p text:style-name="table_al">per 200.000 m³ boven 1.000.000 m³</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wijzigen van een vergunning als onder 3.6.1 bedoeld indien deze (mede) leidt tot vergroting van de hoeveelheid af te graven vaste stoffen, gemeten in profiel van ontgraving.</text:p>
                </table:table-cell>
                <table:table-cell table:style-name="cell_frame_all" table:number-rows-spanned="1" table:number-columns-spanned="1">
                  <text:p text:style-name="table_al">Een bedrag gelijk aan het verschil tussen het met toepassing van het bepaalde onder 3.6.1 verschuldigde bedrag voor de vergrote hoeveelheid en het reeds betaalde bedra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vergunning als onder 3.6.1 bedoeld, anders dan in het onder 3.6.2 genoemde geval.</text:p>
                </table:table-cell>
                <table:table-cell table:style-name="cell_frame_all" table:number-rows-spanned="1" table:number-columns-spanned="1">
                  <text:p text:style-name="table_al">€ 320,70</text:p>
                </table:table-cell>
              </table:table-row>
            </table:table>
            <text:p text:style-name="table_bottom"/>
          </text:section>
          <text:p text:style-name="al"/>
          <text:p text:style-name="al">
          <text:span text:style-name="nadrukvet">Paragraaf 3.7 Milieubelastende activiteiten</text:span>
        </text:p>
          <text:p text:style-name="al"/>
          <text:p text:style-name="al">
          <text:span text:style-name="nadrukvet">
            <text:span text:style-name="nadrukcur">Paragraaf 3.7.1 Activiteiten die bedrijfstakken overstijgen</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Activiteiten die bedrijfstakken overstijgen</text:span>
                  </text:p>
                  <text:p text:style-name="table_al">
                    <text:span text:style-name="nadrukcur">(afdeling 3.2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2-2-1">
                    <text:list-item text:style-override="id1-3-2-4-45-1-4-2-2-1-1">
                      <text:number>a.</text:number>
                      <text:p text:style-name="table_al">voor één milieubelastende activiteit</text:p>
                    </text:list-item>
                  </text:list>
                </table:table-cell>
                <table:table-cell table:style-name="cell_frame_all" table:number-rows-spanned="1" table:number-columns-spanned="1">
                  <text:p text:style-name="table_al">€ 3.445,5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3-2-1">
                    <text:list-item text:style-override="id1-3-2-4-45-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871,2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4-2-1">
                    <text:list-item text:style-override="id1-3-2-4-45-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2 Complexe milieubelastende activiteiten</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Seveso-inrichting </text:span>
                  </text:p>
                  <text:p text:style-name="table_al">
                    <text:span text:style-name="nadrukcur">(afdeling 3.3 Besluit activiteiten leefomgeving)</text:span>
                  </text:p>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22.48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2-2-1">
                    <text:list-item text:style-override="id1-3-2-4-49-1-4-2-2-1-1">
                      <text:number>a.</text:number>
                      <text:p text:style-name="table_al">vermeerderd met een toeslag voor een hoge drempelinrichting, als bedoeld in bijlage I bij het Besluit activiteiten leefomgeving van</text:p>
                    </text:list-item>
                  </text:list>
                </table:table-cell>
                <table:table-cell table:style-name="cell_frame_all" table:number-rows-spanned="1" table:number-columns-spanned="1">
                  <text:p text:style-name="table_al">€ 5.62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3-2-1">
                    <text:list-item text:style-override="id1-3-2-4-49-1-4-3-2-1-1">
                      <text:number>b.</text:number>
                      <text:p text:style-name="table_al">vermeerderd met een toeslag voor een combinatie van een activiteit vallend onder de aanhef of onderdeel a met een ippc-installatie die niet in afdeling 3.3 Besluit activiteiten leefomgeving genoemd van</text:p>
                    </text:list-item>
                  </text:list>
                </table:table-cell>
                <table:table-cell table:style-name="cell_frame_all" table:number-rows-spanned="1" table:number-columns-spanned="1">
                  <text:p text:style-name="table_al">€ 5.62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Grootschalige energieopwek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5-2-1">
                    <text:list-item text:style-override="id1-3-2-4-49-1-4-5-2-1-1">
                      <text:number>a.</text:number>
                      <text:p text:style-name="table_al">bij een nominaal thermisch vermogen van minder dan 300MW</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6-2-1">
                    <text:list-item text:style-override="id1-3-2-4-49-1-4-6-2-1-1">
                      <text:number>b.</text:number>
                      <text:p text:style-name="table_al">bij een nominaal thermisch vermogen van 300 MW of meer</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Raffinaderij</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8-2-1">
                    <text:list-item text:style-override="id1-3-2-4-49-1-4-8-2-1-1">
                      <text:number>a.</text:number>
                      <text:p text:style-name="table_al">bij een verwerkingscapaciteit van minder dan 2 miljoen ton per jaar</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9-2-1">
                    <text:list-item text:style-override="id1-3-2-4-49-1-4-9-2-1-1">
                      <text:number>b.</text:number>
                      <text:p text:style-name="table_al">bij een verwerkingscapaciteit van 2 miljoen ton per jaar of meer</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Maken van cok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Vergassen of vloeibaar maken van steenkool of andere brandstoffen</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2-2-1">
                    <text:list-item text:style-override="id1-3-2-4-49-1-4-12-2-1-1">
                      <text:number>a.</text:number>
                      <text:p text:style-name="table_al">voor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3-2-1">
                    <text:list-item text:style-override="id1-3-2-4-49-1-4-13-2-1-1">
                      <text:number>b.</text:number>
                      <text:p text:style-name="table_al">voor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4-2-1">
                    <text:list-item text:style-override="id1-3-2-4-49-1-4-14-2-1-1">
                      <text:number>c.</text:number>
                      <text:p text:style-name="table_al">voor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5-2-1">
                    <text:list-item text:style-override="id1-3-2-4-49-1-4-15-2-1-1">
                      <text:number>d.</text:number>
                      <text:p text:style-name="table_al">voor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cur">Basismeta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7-2-1">
                    <text:list-item text:style-override="id1-3-2-4-49-1-4-17-2-1-1">
                      <text:number>a.</text:number>
                      <text:p text:style-name="table_al">voor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8-2-1">
                    <text:list-item text:style-override="id1-3-2-4-49-1-4-18-2-1-1">
                      <text:number>b.</text:number>
                      <text:p text:style-name="table_al">voor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9-2-1">
                    <text:list-item text:style-override="id1-3-2-4-49-1-4-19-2-1-1">
                      <text:number>c.</text:number>
                      <text:p text:style-name="table_al">voor het exploiteren van een andere milieubelastende installatie voor het maken van ijzer of staal</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0-2-1">
                    <text:list-item text:style-override="id1-3-2-4-49-1-4-20-2-1-1">
                      <text:number>d.</text:number>
                      <text:p text:style-name="table_al">voor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1-2-1">
                    <text:list-item text:style-override="id1-3-2-4-49-1-4-21-2-1-1">
                      <text:number>e.</text:number>
                      <text:p text:style-name="table_al">voor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2-2-1">
                    <text:list-item text:style-override="id1-3-2-4-49-1-4-22-2-1-1">
                      <text:number>f.</text:number>
                      <text:p text:style-name="table_al">voor het exploiteren van een andere milieubelastende installatie voor het smelten of gieten van ferrometalen</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3-2-1">
                    <text:list-item text:style-override="id1-3-2-4-49-1-4-23-2-1-1">
                      <text:number>g.</text:number>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cur">Complexe minerale industr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5-2-1">
                    <text:list-item text:style-override="id1-3-2-4-49-1-4-25-2-1-1">
                      <text:number>a.</text:number>
                      <text:p text:style-name="table_al">voor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6-2-1">
                    <text:list-item text:style-override="id1-3-2-4-49-1-4-26-2-1-1">
                      <text:number>b.</text:number>
                      <text:p text:style-name="table_al">voor het exploiteren van een andere milieubelastende installatie voor het maken van cement, cementklinkers, ongebluste kalk of magnesiumoxide</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7-2-1">
                    <text:list-item text:style-override="id1-3-2-4-49-1-4-27-2-1-1">
                      <text:number>c.</text:number>
                      <text:p text:style-name="table_al">voor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8-2-1">
                    <text:list-item text:style-override="id1-3-2-4-49-1-4-28-2-1-1">
                      <text:number>d.</text:number>
                      <text:p text:style-name="table_al">voor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9-2-1">
                    <text:list-item text:style-override="id1-3-2-4-49-1-4-29-2-1-1">
                      <text:number>e.</text:number>
                      <text:p text:style-name="table_al">voor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0-2-1">
                    <text:list-item text:style-override="id1-3-2-4-49-1-4-30-2-1-1">
                      <text:number>f.</text:number>
                      <text:p text:style-name="table_al">voor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1-2-1">
                    <text:list-item text:style-override="id1-3-2-4-49-1-4-31-2-1-1">
                      <text:number>g.</text:number>
                      <text:p text:style-name="table_al">voor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2-2-1">
                    <text:list-item text:style-override="id1-3-2-4-49-1-4-32-2-1-1">
                      <text:number>h.</text:number>
                      <text:p text:style-name="table_al">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cur">Basischem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4-2-1">
                    <text:list-item text:style-override="id1-3-2-4-49-1-4-34-2-1-1">
                      <text:number>a.</text:number>
                      <text:p text:style-name="table_al">voor het exploiteren van een ippc-installatie voor het maken van organisch-chemische producten, bedoeld in categorie 4.1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5-2-1">
                    <text:list-item text:style-override="id1-3-2-4-49-1-4-35-2-1-1">
                      <text:number>b.</text:number>
                      <text:p text:style-name="table_al">voor het exploiteren van een ippc-installatie voor het maken van anorganisch-chemische producten, bedoeld in categorie 4.2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6-2-1">
                    <text:list-item text:style-override="id1-3-2-4-49-1-4-36-2-1-1">
                      <text:number>c.</text:number>
                      <text:p text:style-name="table_al">voor het exploiteren van een ippc-installatie voor het maken van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7-2-1">
                    <text:list-item text:style-override="id1-3-2-4-49-1-4-37-2-1-1">
                      <text:number>d.</text:number>
                      <text:p text:style-name="table_al">voor het exploiteren van een ippc-installatie voor het maken van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8-2-1">
                    <text:list-item text:style-override="id1-3-2-4-49-1-4-38-2-1-1">
                      <text:number>e.</text:number>
                      <text:p text:style-name="table_al">voor het exploiteren van een ippc-installatie voor het maken van farmaceutische producten, bedoeld in categorie 4.5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9-2-1">
                    <text:list-item text:style-override="id1-3-2-4-49-1-4-39-2-1-1">
                      <text:number>f.</text:number>
                      <text:p text:style-name="table_al">voor 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
                    <text:span text:style-name="nadrukcur">Complexe papierindustrie, houtindustrie en</text:span> <text:span text:style-name="nadrukcur">textielindustrie</text:span></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1-2-1">
                    <text:list-item text:style-override="id1-3-2-4-49-1-4-41-2-1-1">
                      <text:number>a.</text:number>
                      <text:p text:style-name="table_al">voor het exploiteren van een ippc-installatie voor het maken van papierpulp, papier, karton, of oriented strand board, spaanplaat of vezelplaat van hout, bedoeld in categorie 6.1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2-2-1">
                    <text:list-item text:style-override="id1-3-2-4-49-1-4-42-2-1-1">
                      <text:number>b.</text:number>
                      <text:p text:style-name="table_al">voor 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
                    <text:span text:style-name="nadrukcur">Afvalbeheer ippc-installati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4-2-1">
                    <text:list-item text:style-override="id1-3-2-4-49-1-4-44-2-1-1">
                      <text:number>a.</text:number>
                      <text:p text:style-name="table_al">voor het exploiteren van een ippc-installatie voor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5-2-1">
                    <text:list-item text:style-override="id1-3-2-4-49-1-4-45-2-1-1">
                      <text:number>b.</text:number>
                      <text:p text:style-name="table_al">voor het exploiteren van een ippc-installatie voor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6-2-1">
                    <text:list-item text:style-override="id1-3-2-4-49-1-4-46-2-1-1">
                      <text:number>c.</text:number>
                      <text:p text:style-name="table_al">1 ° - voor het exploiteren van een ippc-installatie voor 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7-2-1">
                    <text:list-item text:style-override="id1-3-2-4-49-1-4-47-2-1-1">
                      <text:number>c.</text:number>
                      <text:p text:style-name="table_al">2 ° - indien de in dit artikel bedoelde activiteit onder c 1 ° is gecombineerd met de milieubelastende activiteit milieustraat, bedoeld in paragraaf 3.5.6 van het Besluit activiteiten leefomgeving</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8-2-1">
                    <text:list-item text:style-override="id1-3-2-4-49-1-4-48-2-1-1">
                      <text:number>d.</text:number>
                      <text:p text:style-name="table_al">voor 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
                    <text:span text:style-name="nadrukcur">Kadavers of dierlijk afv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text:p>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
                    <text:span text:style-name="nadrukcur">Stortplaats of winningsafvalvoorzien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1-2-1">
                    <text:list-item text:style-override="id1-3-2-4-49-1-4-51-2-1-1">
                      <text:number>a.</text:number>
                      <text:p text:style-name="table_al">voor 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2-2-1">
                    <text:list-item text:style-override="id1-3-2-4-49-1-4-52-2-1-1">
                      <text:number>b.</text:number>
                      <text:p text:style-name="table_al">voor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3-2-1">
                    <text:list-item text:style-override="id1-3-2-4-49-1-4-53-2-1-1">
                      <text:number>c.</text:number>
                      <text:p text:style-name="table_al">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
                    <text:span text:style-name="nadrukcur">Verbranden van afvalstoffen in een ippc-installat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
                    <text:span text:style-name="nadrukcur">Grootschalige mestverwer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23.460,00</text:p>
                </table:table-cell>
              </table:table-row>
            </table:table>
            <text:p text:style-name="table_bottom"/>
          </text:section>
          <text:p text:style-name="al"/>
          <text:p text:style-name="al">
          <text:span text:style-name="nadrukvet">
            <text:span text:style-name="nadrukcur">Paragraaf 3.7.3 Nutssector en industrie</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
                    <text:span text:style-name="nadrukcur">Nutssector en industrie</text:span>
                  </text:p>
                  <text:p text:style-name="table_al">
                    <text:span text:style-name="nadrukcur">(afdeling 3.4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2-2-1">
                    <text:list-item text:style-override="id1-3-2-4-53-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3-2-1">
                    <text:list-item text:style-override="id1-3-2-4-53-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4-2-1">
                    <text:list-item text:style-override="id1-3-2-4-53-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cur">
            <text:span text:style-name="nadrukvet">Paragraaf 3.7.4 Afvalbeheer</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
                    <text:span text:style-name="nadrukcur">Afvalbeheer</text:span>
                  </text:p>
                  <text:p text:style-name="table_al">
                    <text:span text:style-name="nadrukcur">(afdeling 3.5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2-2-1">
                    <text:list-item text:style-override="id1-3-2-4-57-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3-2-1">
                    <text:list-item text:style-override="id1-3-2-4-57-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4-2-1">
                    <text:list-item text:style-override="id1-3-2-4-57-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cur">
            <text:span text:style-name="nadrukvet">Paragraaf 3.7.5 Agrarische sector</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
                    <text:span text:style-name="nadrukcur">Agrarische sector</text:span>
                  </text:p>
                  <text:p text:style-name="table_al">
                    <text:span text:style-name="nadrukcur">(afdeling 3.6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2-2-1">
                    <text:list-item text:style-override="id1-3-2-4-61-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3-2-1">
                    <text:list-item text:style-override="id1-3-2-4-61-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4-2-1">
                    <text:list-item text:style-override="id1-3-2-4-61-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vet">
            <text:span text:style-name="nadrukcur">Paragraaf 3.7.6 Dienstverlening, onderwijs en zorg</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
                    <text:span text:style-name="nadrukcur">Dienstverlening, onderwijs en zorg </text:span>
                  </text:p>
                  <text:p text:style-name="table_al">
                    <text:span text:style-name="nadrukcur">(afdeling 3.7 Besluit activiteiten leefomgeving)</text:span>
                  </text:p>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519,00</text:p>
                </table:table-cell>
              </table:table-row>
            </table:table>
            <text:p text:style-name="table_bottom"/>
          </text:section>
          <text:p text:style-name="al"/>
          <text:p text:style-name="al">
          <text:span text:style-name="nadrukcur">
            <text:span text:style-name="nadrukvet">Paragraaf 3.7.7 Transport, logistiek en ondersteuning daarvan</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
                    <text:span text:style-name="nadrukcur">Transport, logistiek en ondersteuning daarvan</text:span>
                  </text:p>
                  <text:p text:style-name="table_al">
                    <text:span text:style-name="nadrukcur">(afdeling 3.8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2-2-1">
                    <text:list-item text:style-override="id1-3-2-4-69-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3-2-1">
                    <text:list-item text:style-override="id1-3-2-4-69-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4-2-1">
                    <text:list-item text:style-override="id1-3-2-4-69-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cur">
            <text:span text:style-name="nadrukvet">Paragraaf 3.7.8 Omgevingsplanactiviteit: milieubelastende activiteiten</text:spa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
                    <text:span text:style-name="nadrukcur">Omgevingsplanactiviteit: milieubelastende activiteit</text:span>
                  </text:p>
                  <text:p text:style-name="table_al">Indien de aanvraag om een omgevingsvergunning betrekking heeft op een omgevingsplanactiviteit bestaande uit een milieubelastende activiteit als bedoeld in paragraaf 22.3.26 van het tijdelijk deel van he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9 Maatwerkvoorschriften of vergunningvoorschriften bij milieubelastende activiteiten</text:spa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p text:style-name="table_al">Bij een aanvraag om een maatwerkvoorschrift of een vergunningvoorschrift krachtens artikel 4.5 van de Omgevingswet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2-2-1">
                    <text:list-item text:style-override="id1-3-2-4-77-1-4-2-2-1-1">
                      <text:number>a.</text:number>
                      <text:p text:style-name="table_al">voor één maatwerkvoorschrift of één vergunningvoorschrift</text:p>
                    </text:list-item>
                  </text:list>
                </table:table-cell>
                <table:table-cell table:style-name="cell_frame_all" table:number-rows-spanned="1" table:number-columns-spanned="1">
                  <text:p text:style-name="table_al">€ 2.297,00</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3-2-1">
                    <text:list-item text:style-override="id1-3-2-4-77-1-4-3-2-1-1">
                      <text:number>b.</text:number>
                      <text:p text:style-name="table_al">voor twee of meer maatwerkvoorschriften of twee of meer vergunningvoorschriften, de som van het tarief onder a en per extra maatwerkvoorschrift of vergunningvoorschrift</text:p>
                    </text:list-item>
                  </text:list>
                </table:table-cell>
                <table:table-cell table:style-name="cell_frame_all" table:number-rows-spanned="1" table:number-columns-spanned="1">
                  <text:p text:style-name="table_al">€ 1.148,50</text:p>
                </table:table-cell>
              </table:table-row>
              <table:table-row table:style-name="row">
                <table:table-cell table:style-name="cell_frame_all" table:number-rows-spanned="1" table:number-columns-spanned="1">
                  <text:p text:style-name="table_al">3.7.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
                    <text:span text:style-name="nadrukcur">Wijziging maatwerkvoorschriften of vergunningvoorschriften</text:span>
                  </text:p>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cur">
            <text:span text:style-name="nadrukvet">Paragraaf 3.7.10 Gelijkwaardige maatregel bij milieubelastende activiteiten</text:spa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3.7.24.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 2.297,00</text:p>
                </table:table-cell>
              </table:table-row>
              <table:table-row table:style-name="row">
                <table:table-cell table:style-name="cell_frame_all" table:number-rows-spanned="1" table:number-columns-spanned="1">
                  <text:p text:style-name="table_al">3.7.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
            <text:span text:style-name="nadrukvet">Paragraaf 3.7.11 Eén of meerdere (complexe) milieubelastende activiteiten</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
                    <text:span text:style-name="nadrukcur">Omgevingsvergunning die betrekking heeft op de cumulatie van complexe milieubelastende activiteiten en de combinatie van complexe met overige milieubelastende activiteiten</text:span>
                  </text:p>
                  <text:list text:style-name="id1-3-2-4-85-1-4-1-2-2">
                    <text:list-item text:style-override="id1-3-2-4-85-1-4-1-2-2-1">
                      <text:number>1.</text:number>
                      <text:p text:style-name="table_al">Indien de aanvraag om een omgevingsvergunning betrekking heeft op meerdere complexe milieubelastende activiteiten uit afdeling 3.3 van het Besluit activiteiten leefomgeving wordt het tarief opgebouwd uit de complexe milieubelastende activiteit met het hoogste tarief vermeerderd met 15% van het tarief dat verschuldigd is op grond van de andere complexe milieubelastende activiteiten uit paragraaf 3.7.2 van deze tarieventabel. </text:p>
                    </text:list-item>
                    <text:list-item text:style-override="id1-3-2-4-85-1-4-1-2-2-2">
                      <text:number>2.</text:number>
                      <text:p text:style-name="table_al">In afwijking van het eerste onderdeel worden er geen leges geheven over milieubelastende activiteiten als bedoeld in de paragrafen 3.7.1 en 3.7.3 tot en met 3.7.8, indien deze gelijktijdig met één of meerdere complexe milieubelastende activiteiten als bedoeld in afdeling 3.3 van het Besluit activiteiten leefomgeving, worden aangevraagd.</text:p>
                    </text:list-item>
                  </text:list>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
            <text:span text:style-name="nadrukvet">Paragraaf 3.7.12 Uitgebreide voorbereidingsprocedure bij milieubelastende activiteiten</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7.1, 3.7.3 tot en met 3.7.8 van deze tarieventabel vermeerderd met een toeslag van:</text:p>
                </table:table-cell>
                <table:table-cell table:style-name="cell_frame_all" table:number-rows-spanned="1" table:number-columns-spanned="1">
                  <text:p text:style-name="table_al">€ 2.871,25</text:p>
                </table:table-cell>
              </table:table-row>
            </table:table>
            <text:p text:style-name="table_bottom"/>
          </text:section>
          <text:p text:style-name="al"/>
          <text:p text:style-name="al">
          <text:span text:style-name="nadrukvet">
            <text:span text:style-name="nadrukcur">Paragraaf 3.7.13 Wijzigen omgevingsvergunning bij milieubelastende activiteiten</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
                    <text:span text:style-name="nadrukcur">Wijzigen omgevingsvergunning met de uitgebreide voorbereidingsprocedure bij complexe milieubelastende activiteiten</text:span>
                  </text:p>
                  <text:list text:style-name="id1-3-2-4-93-1-4-1-2-2">
                    <text:list-item text:style-override="id1-3-2-4-93-1-4-1-2-2-1">
                      <text:number>1.</text:number>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ext:list-item>
                    <text:list-item text:style-override="id1-3-2-4-93-1-4-1-2-2-2">
                      <text:number>2.</text:number>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7.25, eerste onderdeel, van deze tarieventabel en is 60% verschuldigd over de uitkomst daarva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
                    <text:span text:style-name="nadrukcur">Wijzigen omgevingsvergunning met de reguliere voorbereidingsprocedure bij complexe milieubelastende activiteiten</text:span>
                  </text:p>
                  <text:list text:style-name="id1-3-2-4-93-1-4-2-2-2">
                    <text:list-item text:style-override="id1-3-2-4-93-1-4-2-2-2-1">
                      <text:number>1.</text:number>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ext:list-item>
                    <text:list-item text:style-override="id1-3-2-4-93-1-4-2-2-2-2">
                      <text:number>2.</text:number>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7.25, eerste onderdeel, van deze tarieventabel en is 30% verschuldigd over de uitkomst daarva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
                    <text:span text:style-name="nadrukcur">Wijzigen omgevingsvergunning bij niet complexe milieubelastende activiteiten</text:span>
                  </text:p>
                  <text:p text:style-name="table_al">Bij een aanvraag om wijziging van een omgevingsvergunning van een niet complexe milieubelastende activiteit gelden de tarieven, genoemd in paragraaf 3.7 voor een aanvraag om een omgevingsvergunning voor de activiteit of activiteiten waarop de aanvraag tot wijziging betrekking he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30</text:p>
                </table:table-cell>
                <table:table-cell table:style-name="cell_frame_all" table:number-rows-spanned="1" table:number-columns-spanned="1">
                  <text:p text:style-name="table_al">
                    <text:span text:style-name="nadrukcur">Wijzigen voorschriften omgevingsvergunning</text:span>
                  </text:p>
                  <text:p text:style-name="table_al">Een aanvraag om wijziging van voorschriften van een omgevingsvergunning, niet zijnde een vergunningvoorschrift als bedoeld in artikel 4.5 van de Omgevingswet</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cur">
            <text:span text:style-name="nadrukvet">Paragraaf 3.7.14 Milieueffectrapportage</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9.188,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8 Natuur</text:span>
        </text:p>
          <text:p text:style-name="al"/>
          <text:p text:style-name="al">
          <text:span text:style-name="nadrukvet">
            <text:span text:style-name="nadrukcur">Paragraaf 3.8.1 Natuur en landschap</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mgevingsvergunning als bedoeld in de Omgevingsverordening provincie Utrecht 2022 en een wijziging van zo’n omgevingsvergunning (behalve in de tenaamstelling), met betrekking tot een verbod, bedoeld in artikel 2.30 (woonschepen), artikel 2.37 (andere vaartuigen), artikel 2.41 (aanlegplaatsen), artikel 2.48 (dempen) en artikel 3.91 (grondverzet)</text:p>
                </table:table-cell>
                <table:table-cell table:style-name="cell_frame_all" table:number-rows-spanned="1" table:number-columns-spanned="1">
                  <text:p text:style-name="table_al">€ 679,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lenging van de onder 3.8.1 bedoelde omgevingsvergunning met betrekking tot een verbod, bedoeld in artikel 2.30 (woonschepen) van de Omgevingsverordening provincie Utrecht 2022, bij een ongewijzigde situatie ten opzichte van de laatste verleende omgevingsvergunning of een overschrijving (wijziging tenaamstelling) bij het wisselen van eigenaar van het woonschip</text:p>
                </table:table-cell>
                <table:table-cell table:style-name="cell_frame_all" table:number-rows-spanned="1" table:number-columns-spanned="1">
                  <text:p text:style-name="table_al">€ 292,9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verlenging van de onder 3.8.1 bedoelde omgevingsvergunning met betrekking tot een verbod bedoeld in artikel 2.37 (andere vaartuigen), artikel 2.41 (aanlegplaatsen), artikel 2.48 (dempen) en artikel 3.91 (grondverzet) van de Omgevingsverordening provincie Utrecht 2022, bij een ongewijzigde situatie ten opzichte van de laatst verleende omgevingsvergunning of een overschrijving (wijziging tenaamstelling)</text:p>
                </table:table-cell>
                <table:table-cell table:style-name="cell_frame_all" table:number-rows-spanned="1" table:number-columns-spanned="1">
                  <text:p text:style-name="table_al">50% van het bij die onderdelen genoemde bedrag</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Indien in één aanvraag een omgevingsvergunning als bedoeld in de Omgevingsverordening provincie Utrecht 2022 wordt aangevraagd, gewijzigd of verlengd waarbij deze betrekking heeft op meerdere in artikel 3.8.1 tot en met 3.8.3 van deze tarieventabel genoemde activiteiten, dan wordt in die gevallen waarbij het totaal aan leges onevenredig is aan de aard van de uitgevoerde werkzaamheden op het tarief voor de tweede en volgende activiteit een korting toegepast van </text:p>
                </table:table-cell>
                <table:table-cell table:style-name="cell_frame_all" table:number-rows-spanned="1" table:number-columns-spanned="1">
                  <text:p text:style-name="table_al">25% van het bij die activiteiten genoemde bedrag</text:p>
                </table:table-cell>
              </table:table-row>
            </table:table>
            <text:p text:style-name="table_bottom"/>
          </text:section>
          <text:p text:style-name="al"/>
          <text:p text:style-name="al">
          <text:span text:style-name="nadrukcur">
            <text:span text:style-name="nadrukvet">Paragraaf 3.8.2 Natuurbescherming</text:span>
          </text:span>
        </text:p>
          <text:p text:style-name="al"/>
          <text:p text:style-name="al">
          <text:span text:style-name="nadrukcur">Natura 2000-activitei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mgevingsvergunning voor een Natura 2000-activiteit als bedoeld in artikel 5.1, eerste lid, aanhef en onder e, van de Omgevingswet, waarop afdeling 3.4 van de Algemene wet bestuursrecht van toepassing is</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Omzetten voormalige PAS-melding naar een omgevingsvergunning op grond van de Omgevingswet (legalisering PAS-meld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omgevingsvergunning op grond van de Omgevingswet gelet op de toenmalige vrijstelling PAS (stikstofuitstoot &lt; 0,05 mol/h/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Een omgevingsvergunning als bedoeld in artikel 5.1, eerste lid, aanhef en onder e, van de Omgevingswet welke wordt verleend voor in het kader van beheer en schadebestrijding in Natura 2000-gebie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 activiteit als bedoeld in artikel 5.1, eerste lid, aanhef en onder e, van de Omgevingswet </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activiteit als bedoeld in artikel 5.1, eerste lid, aanhef en onder e,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zowel positief als negatief weigeren van een omgevingsvergunning als bedoeld in artikel 5.1, eerste lid, aanhef en onder e, van de Omgevingswet, omdat geen sprake is van een vergunningplicht</text:p>
                </table:table-cell>
                <table:table-cell table:style-name="cell_frame_all" table:number-rows-spanned="1" table:number-columns-spanned="1">
                  <text:p text:style-name="table_al">€ 3.070,80</text:p>
                </table:table-cell>
              </table:table-row>
            </table:table>
            <text:p text:style-name="table_bottom"/>
          </text:section>
          <text:p text:style-name="al"/>
          <text:p text:style-name="al">
          <text:span text:style-name="nadrukcur">Flora- en fauna-activitei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text:p>
                  <text:list text:style-name="id1-3-2-4-113-1-4-1-2-2">
                    <text:list-item text:style-override="id1-3-2-4-113-1-4-1-2-2-1">
                      <text:number>•</text:number>
                      <text:p text:style-name="table_al">schadebestrijding, overlastbestrijding en populatiebeheer;</text:p>
                    </text:list-item>
                    <text:list-item text:style-override="id1-3-2-4-113-1-4-1-2-2-2">
                      <text:number>•</text:number>
                      <text:p text:style-name="table_al">natuurbelang of biodiversiteit gediend;</text:p>
                    </text:list-item>
                    <text:list-item text:style-override="id1-3-2-4-113-1-4-1-2-2-3">
                      <text:number>•</text:number>
                      <text:p text:style-name="table_al">dierenopvang;</text:p>
                    </text:list-item>
                    <text:list-item text:style-override="id1-3-2-4-113-1-4-1-2-2-4">
                      <text:number>•</text:number>
                      <text:p text:style-name="table_al">gebiedsgericht beleid voor particuliere verduurzaming, niet zijnde een regulier Soortenmanagementpla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onderzoek en onderwijs</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Een omgevingsvergunning voor een flora- en fauna-activiteit als bedoeld in artikel 5.1, tweede lid, aanhef en onder g, van de Omgevingswet, anders dan bedoeld in artikel 3.8.13 en 3.8.15 van deze tarieventabel, die niet aansluitend ziet op het belang van één particuliere aanvrager</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Een omgevingsvergunning als bedoeld in artikel 3.8.15 van deze tarieventabel, die uitsluitend ziet op het belang van één particuliere aanvrager</text:p>
                </table:table-cell>
                <table:table-cell table:style-name="cell_frame_all" table:number-rows-spanned="1" table:number-columns-spanned="1">
                  <text:p text:style-name="table_al">€ 497,40</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omgevingsvergunning voor een flora- en fauna-activiteit als bedoeld in artikel 5.1, tweede lid, aanhef en onder g,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flora- en fauna-activiteit als bedoeld in artikel 5.1, tweede lid, aanhef en onder g, van de Omgevingswet </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Een omgevingsvergunning voor een flora- en fauna-activiteit als bedoeld in artikel 5.1, eerste lid, aanhef en onder f, van de Omgevingswet ten behoeve van een jachtgeweer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Een omgevingsvergunning voor een flora- en fauna-activiteit als bedoeld in artikel 5.1, eerste lid, aanhef en onder g, van de Omgevingswet ten behoeve van een valkeniersactiviteit. Voor wat betreft leges wordt onderscheid gemaakt i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0-2-1">
                    <text:list-item text:style-override="id1-3-2-4-113-1-4-10-2-1-1">
                      <text:number>•</text:number>
                      <text:p text:style-name="table_al">schadebestrijding, overlastbestrijding en populatiebehee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1-2-1">
                    <text:list-item text:style-override="id1-3-2-4-113-1-4-11-2-1-1">
                      <text:number>•</text:number>
                      <text:p text:style-name="table_al">onderzoek en onderwijs (inclusief demonstraties)</text:p>
                    </text:list-item>
                  </text:list>
                </table:table-cell>
                <table:table-cell table:style-name="cell_frame_all" table:number-rows-spanned="1" table:number-columns-spanned="1">
                  <text:p text:style-name="table_al">€ 873,10</text:p>
                </table:table-cell>
              </table:table-row>
            </table:table>
            <text:p text:style-name="table_bottom"/>
          </text:section>
          <text:p text:style-name="al"/>
          <text:p text:style-name="al">
          <text:span text:style-name="nadrukcur">Houtopstanden – herplantplich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Een maatwerkvoorschrift als bedoeld in artikel 3.8.23 van deze tarieventab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ten minste vier weken voor het begin daarvan te melden (maatwerkvoorschrift wachttijd)</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6</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7</text:p>
                </table:table-cell>
                <table:table-cell table:style-name="cell_frame_all" table:number-rows-spanned="1" table:number-columns-spanned="1">
                  <text:p text:style-name="table_al">Een maatwerkvoorschrift als bedoeld in artikel 6.20 van de Omgevingsverordening provincie Utrecht 2022, voor herbeplanting op andere grond ingevolge artikel 11.129, eerste lid, van het Besluit activiteiten leefomgeving</text:p>
                </table:table-cell>
                <table:table-cell table:style-name="cell_frame_all" table:number-rows-spanned="1" table:number-columns-spanned="1">
                  <text:p text:style-name="table_al">€ 850,00</text:p>
                </table:table-cell>
              </table:table-row>
            </table:table>
            <text:p text:style-name="table_bottom"/>
          </text:section>
          <text:p text:style-name="al"/>
          <text:p text:style-name="al">
          <text:span text:style-name="nadrukcur">Diverse omgevingsvergunningen natuurbescherm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8.28</text:p>
                </table:table-cell>
                <table:table-cell table:style-name="cell_frame_all" table:number-rows-spanned="1" table:number-columns-spanned="1">
                  <text:p text:style-name="table_al">Een maatwerkvoorschrift als bedoeld in artikel 6.27 van de Omgevingsverordening provincie Utrecht 2022, voor beschermd klein landschapselement in relatie tot artikel 11.119, eerste lid, van het Besluit activiteit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9</text:p>
                </table:table-cell>
                <table:table-cell table:style-name="cell_frame_all" table:number-rows-spanned="1" table:number-columns-spanned="1">
                  <text:p text:style-name="table_al">Een omgevingsvergunning, toestemming of andere beschikking, als bedoeld in artikel 5.1 van de Omgevingswet en voor zover deze in paragraaf 3.8 van deze tarieventabel niet uitdrukkelijk is genoemd</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30</text:p>
                </table:table-cell>
                <table:table-cell table:style-name="cell_frame_all" table:number-rows-spanned="1" table:number-columns-spanned="1">
                  <text:p text:style-name="table_al">Het weigeren van een omgevingsvergunning als bedoeld in artikel 5.1 van de Omgevingswet, omdat geen sprake is van een vergunningplicht (positieve weigering)</text:p>
                </table:table-cell>
                <table:table-cell table:style-name="cell_frame_all" table:number-rows-spanned="1" table:number-columns-spanned="1">
                  <text:p text:style-name="table_al">€ 873,10</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Beoordelen van maatwerkplannen en overige niet nader genoemde plannen</text:p>
                </table:table-cell>
                <table:table-cell table:style-name="cell_frame_all" table:number-rows-spanned="1" table:number-columns-spanned="1">
                  <text:p text:style-name="table_al">€ 1.544,00</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Een kleine wijziging, (gedeeltelijke) intrekking of verlenging van de onder de artikelen 3.8.5 tot en met 3.8.31 van deze tarieventabel bedoelde omgevingsvergunningen waarbij grotendeels geen inhoudelijke beoordeling plaatsvindt</text:p>
                </table:table-cell>
                <table:table-cell table:style-name="cell_frame_all" table:number-rows-spanned="1" table:number-columns-spanned="1">
                  <text:p text:style-name="table_al">25% van de bij die onderdelen genoemde bedragen</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Een wijziging, (gedeeltelijke) intrekking of verlenging van de onder de artikelen 3.8.5 tot en met 3.8.31 van deze tarieventabel bedoelde omgevingsvergunningen waarbij grotendeels een inhoudelijke beoordeling plaatsvindt</text:p>
                </table:table-cell>
                <table:table-cell table:style-name="cell_frame_all" table:number-rows-spanned="1" table:number-columns-spanned="1">
                  <text:p text:style-name="table_al">75% van de bij die onderdelen genoemde bedragen</text:p>
                </table:table-cell>
              </table:table-row>
            </table:table>
            <text:p text:style-name="table_bottom"/>
          </text:section>
          <text:p text:style-name="al"/>
          <text:p text:style-name="al">
          <text:span text:style-name="nadrukcur">Tegemoetkomen geleden schade</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8.34</text:p>
                </table:table-cell>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vet">Paragraaf 3.9 Zwemmen en bad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maatwerkvoorschrift als bedoeld in artikel 15.7 van het Besluit activiteiten leefomgev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174,20</text:p>
                </table:table-cell>
              </table:table-row>
            </table:table>
            <text:p text:style-name="table_bottom"/>
          </text:section>
          <text:p text:style-name="al"/>
          <text:p text:style-name="al">
          <text:span text:style-name="nadrukvet">Paragraaf 3.10 Stiltegebied</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omgevingsvergunning voor activiteiten in Stiltegebied als bedoeld in artikel 9.32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1 Bodem- en grondwatersaner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beschikking over ernst en spoedeisendheid van een geval als bedoeld in artikel 37 jo artikel 29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beschikking inzake de beoordeling van een sanerings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beschikking inzake de beoordeling van een evaluatierappo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beslissing inzake de beoordeling van een monitoringsrapportage in verband met een saner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beschikking inzake de beoordeling van een nazorg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beslissing inzake de beoordeling van een nieuw geval bodemverontreinig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omgevingsvergunning voor grondwatersanering als bedoeld in artikel 3.68 van de Omgevingsverordening provincie Utrecht 202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maatwerkvoorschrift voor een activiteit grondwatersanering als bedoeld in artikel 3.76 van de Omgevingsverordening provincie Utrecht 202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Een maatwerkvoorschrift maatregelen grondwaterverontreiniging als bedoeld in artikel 3.83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2 Andere activiteiten of overige omgevingsvergunning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9,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 689,10</text:p>
                </table:table-cell>
              </table:table-row>
            </table:table>
            <text:p text:style-name="table_bottom"/>
          </text:section>
          <text:p text:style-name="al"/>
          <text:p text:style-name="al">
          <text:span text:style-name="nadrukvet">Paragraaf 3.13 Instemm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
            <text:p text:style-name="table_bottom"/>
          </text:section>
          <text:p text:style-name="al"/>
          <text:p text:style-name="al">
          <text:span text:style-name="nadrukvet">HOOFDSTUK 4 LUCHTVAART</text:span>
        </text:p>
          <text:p text:style-name="al"/>
          <text:p text:style-name="al">
          <text:span text:style-name="nadrukvet">Paragraaf 4.1 Wet luchtvaart</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ntheffing, luchthavenregeling of luchthavenbesluit in het kader van de Wet luchtvaar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 VUURWERK</text:span>
        </text:p>
          <text:p text:style-name="al"/>
          <text:p text:style-name="al">
          <text:span text:style-name="nadrukvet">Paragraaf 5.1 Vuurwerkbeslui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vergunning, toestemming of ontheffing voor ontbranding van vuurwerk in het kader van het Vuurwerkbesluit</text:p>
                </table:table-cell>
                <table:table-cell table:style-name="cell_frame_all" table:number-rows-spanned="1" table:number-columns-spanned="1">
                  <text:p text:style-name="table_al">Nih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DC.source">Omgevingsverordening provincie Utrecht]|[https://lokaleregelgeving.overheid.nl/CVDR704250/3</meta:user-defined>
    <meta:user-defined meta:name="OVERHEIDop.referentienummer">UTSP-1016476851-689 </meta:user-defined>
    <meta:user-defined meta:name="DCTERMS.alternative">Legesverordening provincie Utrecht 2018</meta:user-defined>
    <dc:language>nl</dc:language>
    <meta:user-defined meta:name="OVERHEIDop.locatietype/OVERHEIDop.gebiedsmarkering">Provincie</meta:user-defined>
    <meta:user-defined meta:name="DC.title">Legesverordening provincie Utrecht 2018</meta:user-defined>
    <meta:user-defined meta:name="DCTERMS.W3CDTF/DCTERMS.available">2024-02-26</meta:user-defined>
    <meta:user-defined meta:name="DCTERMS.W3CDTF/OVERHEIDop.jaargang">2024</meta:user-defined>
    <meta:user-defined meta:name="OVERHEIDop.publicationIssue">2500</meta:user-defined>
    <meta:user-defined meta:name="OVERHEIDop.betreftRegeling">CVDR603636_9</meta:user-defined>
    <meta:user-defined meta:name="xs:date/OVERHEIDop.startdatum">2024-03-01</meta:user-defined>
    <meta:user-defined meta:name="OVERHEIDop.PrbID/DC.identifier">prb-2024-2500</meta:user-defined>
    <meta:user-defined meta:name="OVERHEIDop.versieInformatie"/>
  </office:meta>
</office:document-meta>
</file>