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ekamp 1 te Hengelo (Gld)</text:p>
            <text:p text:style-name="common-al">Aanvraag vergunning Activiteiten Met Betrekking Tot Dieren Of Planten In Het Wild aan de </text:p>
            <text:p text:style-name="common-al">Kerkekamp 1 te Hengelo (Gld).</text:p>
            <text:p text:style-name="common-al"/>
            <text:p text:style-name="common-al">Provincie Gelderland heeft op 15-02-2024 een aanvraag voor een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262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2497</meta:user-defined>
    <meta:user-defined meta:name="OVERHEIDop.PrbID/DC.identifier">prb-2024-2497</meta:user-defined>
    <meta:user-defined meta:name="OVERHEIDop.versieInformatie"/>
  </office:meta>
</office:document-meta>
</file>