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rlengde Reek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Activiteiten Met Betrekking Tot Dieren Of Planten In Het Wild aan de Verlengde Reekstraat 1 te Beuningen.</text:p>
            <text:p text:style-name="common-al"/>
            <text:p text:style-name="common-al">Provincie Gelderland heeft op 16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3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erlengde Reekstraat 1 te Beu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6</meta:user-defined>
    <meta:user-defined meta:name="OVERHEIDop.PrbID/DC.identifier">prb-2024-2496</meta:user-defined>
    <meta:user-defined meta:name="OVERHEIDop.versieInformatie"/>
  </office:meta>
</office:document-meta>
</file>