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vervoordestraat 25 te Gelselaar</text:p>
            <text:p text:style-name="common-al">Aanvraag vergunning Activiteiten Met Betrekking Tot Dieren Of Planten In Het Wild aan de </text:p>
            <text:p text:style-name="common-al">van Bevervoordestraat 25 te Gelselaar.</text:p>
            <text:p text:style-name="common-al"/>
            <text:p text:style-name="common-al">Provincie Gelderland heeft op 15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262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2492</meta:user-defined>
    <meta:user-defined meta:name="OVERHEIDop.PrbID/DC.identifier">prb-2024-2492</meta:user-defined>
    <meta:user-defined meta:name="OVERHEIDop.versieInformatie"/>
  </office:meta>
</office:document-meta>
</file>