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ajuitweg 2, Amsterdam - Renewi Nederland B.V. - het bouwen van 2 nieuwe weegbruggen met een tijdelijk verhoogd nieuw weegbrug en accepta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2 nieuwe weegbruggen met een tijdelijk verhoogd nieuw weegbrug en acceptatiekantoor. Aanvrager: Renewi Nederland B.V. Zaaknummer: 1213792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2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42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ajuitweg 2, Amsterdam - Renewi Nederland B.V. - het bouwen van 2 nieuwe weegbruggen met een tijdelijk verhoogd nieuw weegbrug en acceptatiekantoor</meta:user-defined>
    <meta:user-defined meta:name="DCTERMS.W3CDTF/DCTERMS.available">2024-01-05</meta:user-defined>
    <meta:user-defined meta:name="DCTERMS.W3CDTF/OVERHEIDop.jaargang">2024</meta:user-defined>
    <meta:user-defined meta:name="OVERHEIDop.publicationIssue">249</meta:user-defined>
    <meta:user-defined meta:name="OVERHEIDop.PrbID/DC.identifier">prb-2024-249</meta:user-defined>
    <meta:user-defined meta:name="OVERHEIDop.versieInformatie"/>
  </office:meta>
</office:document-meta>
</file>