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werk ter hoogte van De Wickelaan 57 te Leidschendam (7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vlonder op de oevervoorziening ter hoogte van De Wickelaan 57 te Leidschendam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5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werk ter hoogte van De Wickelaan 57 te Leidschendam (729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2489</meta:user-defined>
    <meta:user-defined meta:name="OVERHEIDop.PrbID/DC.identifier">prb-2024-2489</meta:user-defined>
    <meta:user-defined meta:name="OVERHEIDop.versieInformatie"/>
  </office:meta>
</office:document-meta>
</file>