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mededeling definitief besluit ambtshalve wijziging omgevingsvergunning uitgebreide procedure, voor de locatie Laan van Maarschalkerweerd 2 in Utrech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huidige omgevingsvergunning van Groenrecycling Utrecht B.V. voor de locatie Laan van Maarschalkerweerd 2 in Utrecht te actualiseren. Het ambtshalve wijzigen gebeurt op initiatief van de provincie Utrecht. Het zaakkenmerk is Z/23/1105818.</text:p>
            <text:p text:style-name="common-al">De omgevingsvergunning is destijds verleend voor het oprichten en in werking hebben van een inrichting bestemd voor het be- en verwerken van organische reststoffen uit openbaar en particulier groen.</text:p>
            <text:p text:style-name="common-al"/>
            <text:p text:style-name="common-al">
            <text:span text:style-name="nadrukvet">Beroep aantekenen </text:span>
          </text:p>
            <text:p text:style-name="common-al">Als u het niet eens bent met dit besluit, kunt u beroep aantekenen. U heeft hiervoor 6 weken de tijd. Deze termijn begint de dag nadat dit besluit is verstuurd naar de indiener. </text:p>
            <text:p text:style-name="common-al">Het besluit is op 27 februari 2024 ter inzage gelegd. Dit betekent dat uiterlijk op 8 april 2024 een beroepschrift kan worden ingediend.</text:p>
            <text:p text:style-name="common-al"/>
            <text:p text:style-name="common-al">Het beroep kan worden ingesteld door een:</text:p>
            <text:p text:style-name="common-al">o belanghebbende in de zin van artikel 8:1 van de Algemene wet bestuursrecht;</text:p>
            <text:p text:style-name="common-al">o niet-belanghebbende die tijdig een zienswijze als bedoeld in artikel 3:15 van de Algemene wet bestuursrecht</text:p>
            <text:p text:style-name="common-al">op het ontwerpbesluit heeft ingediend;</text:p>
            <text:p text:style-name="common-al">o niet-belanghebbende die verschoonbaar geen of te laat een zienswijze als bedoeld in artikel 3:15 van de Algemene wet bestuursrecht heeft ingebracht tegen het ontwerpbesluit.</text:p>
            <text:p text:style-name="common-al"/>
            <text:p text:style-name="common-al">De mogelijkheid tot het instellen van beroep laat onverlet dat de bestuursrechter de beroepsgronden zal toetsen aan het relativiteitsvereiste in de zin van artikel 8:69a van de Algemene wet bestuursrecht.</text:p>
            <text:p text:style-name="common-al"/>
            <text:p text:style-name="common-al">Richt uw beroepschrift aan de Rechtbank Midden-Nederland, afdeling bestuursrecht, Postbus 16005, 3500 DA Utrecht. Houd u er rekening mee dat u griffierecht moet betalen als u beroep aantekent.</text:p>
            <text:p text:style-name="common-al"/>
            <text:p text:style-name="common-al">
            <text:span text:style-name="nadrukvet">Voorlopige voorziening </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definitieve besluit en de bijbehorende stukken opvragen bij de RUD Utrecht via info@rudutrecht.nl of 030-7023300. Vermeldt u hierbij ons zaakkenmerk: Z/23/1105818. U kunt de stukken ook inzien bij de RUD Utrecht, Archimedeslaan 6, 3584 BA in Utrecht. </text:p>
            <text:p text:style-name="common-al"/>
            <text:p text:style-name="common-al">
            <text:span text:style-name="nadrukvet">Meer informatie</text:span>
            <text:span text:style-name="nadrukvet">?</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https://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 27 februari 2024</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8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8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8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3/1105818</meta:user-defined>
    <dc:language>nl</dc:language>
    <meta:user-defined meta:name="OVERHEIDop.locatietype/OVERHEIDop.gebiedsmarkering">Adres</meta:user-defined>
    <meta:user-defined meta:name="DC.title">Provincie Utrecht, Wabo, mededeling definitief besluit ambtshalve wijziging omgevingsvergunning uitgebreide procedure, voor de locatie Laan van Maarschalkerweerd 2 in Utrecht.</meta:user-defined>
    <meta:user-defined meta:name="DCTERMS.W3CDTF/DCTERMS.available">2024-02-27</meta:user-defined>
    <meta:user-defined meta:name="DCTERMS.W3CDTF/OVERHEIDop.jaargang">2024</meta:user-defined>
    <meta:user-defined meta:name="OVERHEIDop.externeBijlage">Definitief besluit|exb-2024-8106</meta:user-defined>
    <meta:user-defined meta:name="OVERHEIDop.publicationIssue">2481</meta:user-defined>
    <meta:user-defined meta:name="OVERHEIDop.PrbID/DC.identifier">prb-2024-2481</meta:user-defined>
    <meta:user-defined meta:name="OVERHEIDop.versieInformatie"/>
  </office:meta>
</office:document-meta>
</file>