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Boekelerdijk 13, Alkmaar - Sortiva B.V. - het bouwen van 2 hallen voor overslag en het plaatsen van een geluidswand en een 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bouwen van 2 hallen voor overslag en het plaatsen van een geluidswand en een verblijf. Aanvrager: Sortiva B.V. Zaaknummer: 1252714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12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7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7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7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136125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Boekelerdijk 13, Alkmaar - Sortiva B.V. - het bouwen van 2 hallen voor overslag en het plaatsen van een geluidswand en een verblijf</meta:user-defined>
    <meta:user-defined meta:name="DCTERMS.W3CDTF/DCTERMS.available">2024-02-26</meta:user-defined>
    <meta:user-defined meta:name="DCTERMS.W3CDTF/OVERHEIDop.jaargang">2024</meta:user-defined>
    <meta:user-defined meta:name="OVERHEIDop.publicationIssue">2475</meta:user-defined>
    <meta:user-defined meta:name="OVERHEIDop.PrbID/DC.identifier">prb-2024-2475</meta:user-defined>
    <meta:user-defined meta:name="OVERHEIDop.versieInformatie"/>
  </office:meta>
</office:document-meta>
</file>