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Ontheffing Compensatie – Soesterbergsestraat 140 in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521 op grond van de Wet natuurbescherming verleend. De ontheffing is verleend aan Stichting Soester Openluchttheater "Cabrio".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7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7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7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PU-2023-002521</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Ontheffing Compensatie – Soesterbergsestraat 140 in Soest.</meta:user-defined>
    <meta:user-defined meta:name="DCTERMS.W3CDTF/DCTERMS.available">2024-02-26</meta:user-defined>
    <meta:user-defined meta:name="DCTERMS.W3CDTF/OVERHEIDop.jaargang">2024</meta:user-defined>
    <meta:user-defined meta:name="OVERHEIDop.externeBijlage">Ontheffing compensatie openluchttheater Soest|exb-2024-8083</meta:user-defined>
    <meta:user-defined meta:name="OVERHEIDop.publicationIssue">2470</meta:user-defined>
    <meta:user-defined meta:name="OVERHEIDop.PrbID/DC.identifier">prb-2024-2470</meta:user-defined>
    <meta:user-defined meta:name="OVERHEIDop.versieInformatie"/>
  </office:meta>
</office:document-meta>
</file>