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realiseren van een water inlaat en uitlaat in de ka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water inlaat en uitlaat in de kade. Ontvangstdatum aanvraag: 22-12-2023 Aanvrager: Bunge Loders Croklaan B.V. Zaaknummer: 1249815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70</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realiseren van een water inlaat en uitlaat in de kade</meta:user-defined>
    <meta:user-defined meta:name="DCTERMS.W3CDTF/DCTERMS.available">2024-01-05</meta:user-defined>
    <meta:user-defined meta:name="DCTERMS.W3CDTF/OVERHEIDop.jaargang">2024</meta:user-defined>
    <meta:user-defined meta:name="OVERHEIDop.publicationIssue">247</meta:user-defined>
    <meta:user-defined meta:name="OVERHEIDop.PrbID/DC.identifier">prb-2024-247</meta:user-defined>
    <meta:user-defined meta:name="OVERHEIDop.versieInformatie"/>
  </office:meta>
</office:document-meta>
</file>