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sterestraat 1 te Epe</text:p>
            <text:p text:style-name="common-al">Aanvraag vergunning Activiteiten Met Betrekking Tot Dieren Of Planten In Het Wild aan de </text:p>
            <text:p text:style-name="common-al">Duisterestraat 1 te Epe.</text:p>
            <text:p text:style-name="common-al"/>
            <text:p text:style-name="common-al">Provincie Gelderland heeft op 15-02-2024 een aanvraag voor een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Neem hiervoor contact op met het Provincieloket via telefoonnummer 026 359 99 9. </text:p>
            <text:p text:style-name="common-al">Vermeld hierbij zaaknummer 2024-00262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6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2468</meta:user-defined>
    <meta:user-defined meta:name="OVERHEIDop.PrbID/DC.identifier">prb-2024-2468</meta:user-defined>
    <meta:user-defined meta:name="OVERHEIDop.versieInformatie"/>
  </office:meta>
</office:document-meta>
</file>