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SO Circulair B.V. 2039102</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8 maart 2023 een aanvraag op grond van de Wet algemene bepalingen omgevingsrecht (Wabo) ontvangen van MiSa Advies B.V., namens MSO Circulair B.V. voor de inrichting aan de Industrieweg 120, 3044 AT Rotterdam.</text:p>
            <text:p text:style-name="common-al"/>
            <text:p text:style-name="common-al">Het betreft een inrichting voor het produceren van recycling- en betongranulaat met behulp van een puinbreker, bewerking van diverse niet-steenachtige materiaalstromen en het ontmantelen van metrostellen in een asbestcontainment.</text:p>
            <text:p text:style-name="common-al"/>
            <text:p text:style-name="common-al">De aanvraag betreft de ingebruikname van een spuitcabine voor het spuiten van equipment(delen) na reparatie in de eigen werkplaats.</text:p>
            <text:p text:style-name="common-al"/>
            <text:p text:style-name="common-al">Gedeputeerde Staten van Zuid-Holland hebben besloten de vergunning te verlenen en maatwerkvoorschriften te verbinden met betrekking tot de onderwerpen bodem en geur.</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7 februari 2024 tot en met </text:p>
            <text:p text:style-name="common-al">9 april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039102 en het Olo nummer: 7547575.</text:p>
            <text:p text:style-name="common-al">Voor de betreffende stukken met betrekking tot deze procedure kunt u op bijgaande link klikken:</text:p>
            <text:p text:style-name="last-al">
            <text:a xlink:href="https://loket.dcmr.nl/mozard/!suite92.scherm1007?mObj=8710128" xlink:type="simple">https://loket.dcmr.nl/mozard/!suite92.scherm1007?mObj=8710128</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6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6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6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39102</meta:user-defined>
    <meta:user-defined meta:name="DCTERMS.abstract">GS hebben besloten vergunning te verlenen en maatwerkvoorschriften te verbinden mbt bodem en geur voor ingebruikname spuitcabine. </meta:user-defined>
    <dc:language>nl</dc:language>
    <meta:user-defined meta:name="OVERHEIDop.locatietype/OVERHEIDop.gebiedsmarkering">Adres</meta:user-defined>
    <meta:user-defined meta:name="DC.title">Kennisgeving beschikking MSO Circulair B.V. 2039102</meta:user-defined>
    <meta:user-defined meta:name="DCTERMS.W3CDTF/DCTERMS.available">2024-02-26</meta:user-defined>
    <meta:user-defined meta:name="DCTERMS.W3CDTF/OVERHEIDop.jaargang">2024</meta:user-defined>
    <meta:user-defined meta:name="OVERHEIDop.publicationIssue">2467</meta:user-defined>
    <meta:user-defined meta:name="OVERHEIDop.PrbID/DC.identifier">prb-2024-2467</meta:user-defined>
    <meta:user-defined meta:name="OVERHEIDop.versieInformatie"/>
  </office:meta>
</office:document-meta>
</file>