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shland Industries Nederland B.V. (2416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shland Industries Nederland B.V.</text:p>
            <text:p text:style-name="common-al">Locatie : Noordweg 9, 3336 LH te Zwijndrecht</text:p>
            <text:p text:style-name="common-al">Activiteit : Bouwen en Milieuneutraal wijzigen</text:p>
            <text:p text:style-name="common-al">Voor  : Het vervangen, vergroten en herlokaliseren van een condensaatvat. Het plaatsen van een   inspectiebordes en het uitbreiden van de huidige leidingbrug</text:p>
            <text:p text:style-name="common-al">Aanvraagdatum  : 29 december 2023</text:p>
            <text:p text:style-name="common-al">Verzenddatum : 20 februari 2024</text:p>
            <text:p text:style-name="common-al">OLO nummer : 8321475</text:p>
            <text:p text:style-name="common-al">Zaaknummer  : 24169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6974 en het Olo nummer: 8321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6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6974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Ashland Industries Nederland B.V. (241697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2464</meta:user-defined>
    <meta:user-defined meta:name="OVERHEIDop.PrbID/DC.identifier">prb-2024-2464</meta:user-defined>
    <meta:user-defined meta:name="OVERHEIDop.versieInformatie"/>
  </office:meta>
</office:document-meta>
</file>