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pompfundaties voor P1001A_PP en P1001B_PP aan de d'Arcyweg 76 te Rotterdam-Europoort (24539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2 februari 2024 een aanvraag voor een omgevingsvergunning ontvangen voor de locatie aan de d'Arcyweg 76 3198 NA, Rotterdam-Europoort. De aanvraag betreft pompfundaties voor P1001A_PP en P1001B_PP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53955 en of het verzoeknummer: 2024020200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6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6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53955 </meta:user-defined>
    <meta:user-defined meta:name="DCTERMS.abstract">GS hebben aanvraag omgevingsvergunning ontvangen inzake pompfundaties voor P1001A_PP en P1001B_PP</meta:user-defined>
    <dc:language>nl</dc:language>
    <meta:user-defined meta:name="OVERHEIDop.locatietype/OVERHEIDop.gebiedsmarkering">Adres</meta:user-defined>
    <meta:user-defined meta:name="DC.title">Kennisgeving aanvraag vergunning voor pompfundaties voor P1001A_PP en P1001B_PP aan de d'Arcyweg 76 te Rotterdam-Europoort (2453955)</meta:user-defined>
    <meta:user-defined meta:name="DCTERMS.W3CDTF/DCTERMS.available">2024-02-26</meta:user-defined>
    <meta:user-defined meta:name="DCTERMS.W3CDTF/OVERHEIDop.jaargang">2024</meta:user-defined>
    <meta:user-defined meta:name="OVERHEIDop.publicationIssue">2463</meta:user-defined>
    <meta:user-defined meta:name="OVERHEIDop.PrbID/DC.identifier">prb-2024-2463</meta:user-defined>
    <meta:user-defined meta:name="OVERHEIDop.versieInformatie"/>
  </office:meta>
</office:document-meta>
</file>