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toevoegen van producten aan de stoffenlijst aan de Oude Maasweg 4 te Rotterdam-Botlek (24653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Gedeputeerde Staten van Zuid-Holland hebben op 14 februari 2024 een aanvraag voor een omgevingsvergunning ontvangen voor de locatie aan de Oude Maasweg 4 3197KJ, Rotterdam-Botlek. De aanvraag betreft het toevoegen van producten aan de stoffenlijst.</text:p>
            <text:p text:style-name="common-al"/>
            <text:p text:style-name="common-al">
            <text:span text:style-name="nadrukvet">Inzage</text:span>
          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465300 en of het verzoeknummer: 202402140130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460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460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460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2465300 </meta:user-defined>
    <meta:user-defined meta:name="DCTERMS.abstract">GS hebben aanvraag omgevingsvergunning ontvangen inzake toevoegen producten aan stoffenlijst. </meta:user-defined>
    <dc:language>nl</dc:language>
    <meta:user-defined meta:name="OVERHEIDop.locatietype/OVERHEIDop.gebiedsmarkering">Adres</meta:user-defined>
    <meta:user-defined meta:name="DC.title">Kennisgeving aanvraag vergunning voor het toevoegen van producten aan de stoffenlijst aan de Oude Maasweg 4 te Rotterdam-Botlek (2465300)</meta:user-defined>
    <meta:user-defined meta:name="DCTERMS.W3CDTF/DCTERMS.available">2024-02-26</meta:user-defined>
    <meta:user-defined meta:name="DCTERMS.W3CDTF/OVERHEIDop.jaargang">2024</meta:user-defined>
    <meta:user-defined meta:name="OVERHEIDop.publicationIssue">2460</meta:user-defined>
    <meta:user-defined meta:name="OVERHEIDop.PrbID/DC.identifier">prb-2024-2460</meta:user-defined>
    <meta:user-defined meta:name="OVERHEIDop.versieInformatie"/>
  </office:meta>
</office:document-meta>
</file>