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een onderhoudsbeurt aan allerlei installaties ten behoeve van het upgraden of vervangen van de huidige installaties aan de d'Arcyweg 76 te Rotterdam-Europoort (24539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 hebben op 2 februari 2024 een aanvraag voor een omgevingsvergunning ontvangen voor de locatie aan de d'Arcyweg 76 3198 NA, Rotterdam-Europoort. De aanvraag betreft een onderhoudsbeurt aan allerlei installaties ten behoeve van het upgraden of vervangen van de huidige installaties.</text:p>
            <text:p text:style-name="common-al"/>
            <text:p text:style-name="common-al">
            <text:span text:style-name="nadrukvet">Inzage</text:span>
          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53956 en of het verzoeknummer: 20240202003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45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5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5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53956 </meta:user-defined>
    <meta:user-defined meta:name="DCTERMS.abstract">GS hebben aanvraag omgevingsvergunning ontvangen inzake onderhoudsbeurt aan allerlei installaties tbv upgraden of vervangen huidige installaties. </meta:user-defined>
    <dc:language>nl</dc:language>
    <meta:user-defined meta:name="OVERHEIDop.locatietype/OVERHEIDop.gebiedsmarkering">Adres</meta:user-defined>
    <meta:user-defined meta:name="DC.title">Kennisgeving aanvraag vergunning voor een onderhoudsbeurt aan allerlei installaties ten behoeve van het upgraden of vervangen van de huidige installaties aan de d'Arcyweg 76 te Rotterdam-Europoort (2453956)</meta:user-defined>
    <meta:user-defined meta:name="DCTERMS.W3CDTF/DCTERMS.available">2024-02-26</meta:user-defined>
    <meta:user-defined meta:name="DCTERMS.W3CDTF/OVERHEIDop.jaargang">2024</meta:user-defined>
    <meta:user-defined meta:name="OVERHEIDop.publicationIssue">2459</meta:user-defined>
    <meta:user-defined meta:name="OVERHEIDop.PrbID/DC.identifier">prb-2024-2459</meta:user-defined>
    <meta:user-defined meta:name="OVERHEIDop.versieInformatie"/>
  </office:meta>
</office:document-meta>
</file>