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vergunning voor HKS Scrap Metals Amersfoort - Wolframkade 2 in Amers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rsfoort zijn van plan om aan HKS Scrap Metals Amersfoort een vergunning te verlenen in het kader van Wet algemene bepalingen omgevingsrecht. De vergunning heeft betrekking op het plaatsen en in gebruik nemen van een afvalwaterzuiveringsinstallatie voor het behandelen van hemelwater en procesafvalwater, op de locatie aan de Wolframkade 2 te Amersfoort. Het ontwerpbesluit heeft zaakkenmerk Z/23/1106451.</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dinsdag 27 februari 2024 tot en met maandag 8 april 2024. U kunt uw zienswijze schriftelijk, mondeling of digitaal indienen. Richt uw schriftelijke zienswijze aan: RUD Utrecht, postbus 85242, 3508 AE Utrecht. U kunt digitaal een zienswijze indienen via een formulier op de website van de gemeente Amersfoort.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06451. U kunt de stukken ook inzien bij de RUD Utrecht, Archimedeslaan 6 in Utrecht of bij gemeente Amersfoor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5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5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5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106451 ontwerpbesluit</meta:user-defined>
    <meta:user-defined meta:name="DCTERMS.abstract">HKS Scrap Metals Amersfoort; het plaatsen en in gebruik nemen van een afvalwaterzuiveringsinstallatie voor het behandelen van hemelwater en procesafvalwater</meta:user-defined>
    <dc:language>nl</dc:language>
    <meta:user-defined meta:name="OVERHEIDop.locatietype/OVERHEIDop.gebiedsmarkering">Adres</meta:user-defined>
    <meta:user-defined meta:name="DC.title">Provincie Utrecht, Wabo, bekendmaking ontwerpbesluit vergunning voor HKS Scrap Metals Amersfoort - Wolframkade 2 in Amersfoort</meta:user-defined>
    <meta:user-defined meta:name="DCTERMS.W3CDTF/DCTERMS.available">2024-02-26</meta:user-defined>
    <meta:user-defined meta:name="DCTERMS.W3CDTF/OVERHEIDop.jaargang">2024</meta:user-defined>
    <meta:user-defined meta:name="OVERHEIDop.publicationIssue">2457</meta:user-defined>
    <meta:user-defined meta:name="OVERHEIDop.PrbID/DC.identifier">prb-2024-2457</meta:user-defined>
    <meta:user-defined meta:name="OVERHEIDop.versieInformatie"/>
  </office:meta>
</office:document-meta>
</file>