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46781 - Graafschapsstraat 3 B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in afwijking van het bestemmingsplan mogen gebruiken</text:p>
            <text:p text:style-name="common-al">Locatie : Graafschapsstraat 3 Buren</text:p>
            <text:p text:style-name="common-al">Datum besluit : 21 februari 2024</text:p>
            <text:p text:style-name="common-al">Datum verzending : 21 februari 2024</text:p>
            <text:p text:style-name="common-al">Zaaknummer ODRN: W.Z24.10008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5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5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8246781 - Graafschapsstraat 3 Buren</meta:user-defined>
    <meta:user-defined meta:name="DCTERMS.W3CDTF/DCTERMS.available">2024-02-23</meta:user-defined>
    <meta:user-defined meta:name="DCTERMS.W3CDTF/OVERHEIDop.jaargang">2024</meta:user-defined>
    <meta:user-defined meta:name="OVERHEIDop.externeBijlage">Omgevingsvergunning|exb-2024-8070</meta:user-defined>
    <meta:user-defined meta:name="OVERHEIDop.publicationIssue">2456</meta:user-defined>
    <meta:user-defined meta:name="OVERHEIDop.PrbID/DC.identifier">prb-2024-2456</meta:user-defined>
    <meta:user-defined meta:name="OVERHEIDop.versieInformatie"/>
  </office:meta>
</office:document-meta>
</file>