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Besluit ten behoeve van de kap van populieren langs de N244 tussen hectometerpaal 0 tot 5.33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heeft namens Gedeputeerde Staten van de provincie Noord-Holland op grond van artikel 3.8, lid 1 van de Wet natuurbescherming besloten aan de provincie Noord-Holland ontheffing te verlenen van:</text:p>
            <text:list text:style-name="id1-3-2-1-1-4">
              <text:list-item text:style-override="id1-3-2-1-1-4-1">
                <text:number>1.</text:number>
                <text:p text:style-name="al">artikel 3.5, lid 2 van de Wnb, voor zover het betreft het opzettelijk verstoren van exemplaren van de gewone dwergvleermuis <text:span text:style-name="nadrukcur">(Pipistrellus pipistrellus)</text:span>, laatvlieger <text:span text:style-name="nadrukcur">(Eptesicus serotinus)</text:span> en de ruige dwergvleermuis <text:span text:style-name="nadrukcur">(Pipistrellus nathusii)</text:span>.</text:p>
              </text:list-item>
              <text:list-item text:style-override="id1-3-2-1-1-4-2">
                <text:number>2.</text:number>
                <text:p text:style-name="al">artikel 3.5, lid 4 van de Wnb, voor zover het betreft het beschadigen of vernielen van voortplantingsplaatsen of rustplaatsen van exemplaren van de gewone dwergvleermuis <text:span text:style-name="nadrukcur">(Pipistrellus pipistrellus)</text:span>, laatvlieger <text:span text:style-name="nadrukcur">(Eptesicus serotinus)</text:span> en de ruige dwergvleermuis <text:span text:style-name="nadrukcur">(Pipistrellus nathusii)</text:span>.</text:p>
              </text:list-item>
            </text:list>
            <text:p text:style-name="common-al">ten behoeve van de kap van populieren langs de N244 tussen hectometerpaal 0 tot 5.33 in de gemeente Alkmaar.</text:p>
            <text:p text:style-name="common-al">De aanvraag, het besluit en de bijbehorende stukken (zaaknummer OMG-020235/DMS440213)</text:p>
            <text:p text:style-name="common-al">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  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0235/DMS44021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5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5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5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0235/DMS440213</meta:user-defined>
    <dc:language>nl</dc:language>
    <meta:user-defined meta:name="OVERHEIDop.locatietype/OVERHEIDop.gebiedsmarkering">Weg</meta:user-defined>
    <meta:user-defined meta:name="DC.title">Wet natuurbescherming Besluit ten behoeve van de kap van populieren langs de N244 tussen hectometerpaal 0 tot 5.33 in de gemeente Alkmaar</meta:user-defined>
    <meta:user-defined meta:name="DCTERMS.W3CDTF/DCTERMS.available">2024-02-23</meta:user-defined>
    <meta:user-defined meta:name="DCTERMS.W3CDTF/OVERHEIDop.jaargang">2024</meta:user-defined>
    <meta:user-defined meta:name="OVERHEIDop.externeBijlage">Ontheffing|exb-2024-8069</meta:user-defined>
    <meta:user-defined meta:name="OVERHEIDop.publicationIssue">2454</meta:user-defined>
    <meta:user-defined meta:name="OVERHEIDop.PrbID/DC.identifier">prb-2024-2454</meta:user-defined>
    <meta:user-defined meta:name="OVERHEIDop.versieInformatie"/>
  </office:meta>
</office:document-meta>
</file>