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voor de realisatie van een nieuw gebouw voor Dienst Vervoer &amp; Ondersteuning met parkeerplaats en groene inrichting en natuurvriendelijke oevers op het perceel gelegen naast de Smeet te Westzaan, gemeente Zaan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Binx Smartility West B.V. voor de realisatie van een nieuw gebouw voor Dienst Vervoer &amp; Ondersteuning met parkeerplaats en groene inrichting en natuurvriendelijke oevers op het perceel gelegen naast de Smeet te Westzaan, gemeente Zaanstad. De aanvraag ziet toe op de wezel.</text:p>
            <text:p text:style-name="common-al">De aanvraag, het besluit en de bijbehorende stukken (zaaknummer OMG-020266/DMS440244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20266/DMS440244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451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45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45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20266/DMS440244</meta:user-defined>
    <dc:language>nl</dc:language>
    <meta:user-defined meta:name="OVERHEIDop.locatietype/OVERHEIDop.gebiedsmarkering">Weg</meta:user-defined>
    <meta:user-defined meta:name="DC.title">Wet natuurbescherming Ontheffing voor de realisatie van een nieuw gebouw voor Dienst Vervoer &amp; Ondersteuning met parkeerplaats en groene inrichting en natuurvriendelijke oevers op het perceel gelegen naast de Smeet te Westzaan, gemeente Zaanstad</meta:user-defined>
    <meta:user-defined meta:name="DCTERMS.W3CDTF/DCTERMS.available">2024-02-23</meta:user-defined>
    <meta:user-defined meta:name="DCTERMS.W3CDTF/OVERHEIDop.jaargang">2024</meta:user-defined>
    <meta:user-defined meta:name="OVERHEIDop.externeBijlage">Ontheffing|exb-2024-8067</meta:user-defined>
    <meta:user-defined meta:name="OVERHEIDop.publicationIssue">2451</meta:user-defined>
    <meta:user-defined meta:name="OVERHEIDop.PrbID/DC.identifier">prb-2024-2451</meta:user-defined>
    <meta:user-defined meta:name="OVERHEIDop.versieInformatie"/>
  </office:meta>
</office:document-meta>
</file>