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KO Axia college in de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februari 2024 een beschikking verleend aan Stichting Onderwijsgroep Amersfoort te Amersfoort in het kader van de Waterwet voor het onttrekken (en terug in de bodem brengen) van grondwater, ten behoeve van een energieopslagsysteem in de bodem ter plaatse van het project ‘Axia College op de locatie Hanzeboulevard 40 in Amersfoort, kadastraal perceel HLD02-C-2290. Het besluit heeft zaakkenmerk Z/23/111137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1 februari 2024 verstuurd. Dit betekent dat uiterlijk 3 april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373. U kunt de stukken ook inzien bij de RUD Utrecht, Archimedeslaan 6, 3584 BA in Utrecht of bij gemeente Amersfoort. </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1111373</meta:user-defined>
    <dc:language>nl</dc:language>
    <meta:user-defined meta:name="OVERHEIDop.locatietype/OVERHEIDop.gebiedsmarkering">Adres</meta:user-defined>
    <meta:user-defined meta:name="DC.title">Bekendmaking verlenen beschikking WKO Axia college in de gemeente Amersfoort</meta:user-defined>
    <meta:user-defined meta:name="DCTERMS.W3CDTF/DCTERMS.available">2024-02-23</meta:user-defined>
    <meta:user-defined meta:name="DCTERMS.W3CDTF/OVERHEIDop.jaargang">2024</meta:user-defined>
    <meta:user-defined meta:name="OVERHEIDop.publicationIssue">2448</meta:user-defined>
    <meta:user-defined meta:name="OVERHEIDop.PrbID/DC.identifier">prb-2024-2448</meta:user-defined>
    <meta:user-defined meta:name="OVERHEIDop.versieInformatie"/>
  </office:meta>
</office:document-meta>
</file>