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Verlengde Reekstraat 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Activiteiten Met Betrekking Tot Dieren Of Planten In Het Wild aan de Verlengde Reekstraat 1 te Beuningen.</text:p>
            <text:p text:style-name="common-al"/>
            <text:p text:style-name="common-al">Provincie Gelderland heeft op 16-02-2024 een aanvraag voor een omgevingsvergunning ontvangen. Met dit bericht laat de provincie u weten dat er misschien iets verandert in uw omgeving. Dan kunt u hier op tijd op reageren.</text:p>
            <text:p text:style-name="common-al">Op de aanvraag is de uniforme openbare voorbereidingsprocedure van toepassing. Als de provincie een besluit op de aanvraag neemt dan publiceert de provincie daarover een nieuw bericht. Vanaf dat moment kunt u het besluit bekijken en hierop reageren. U kunt nu nog niet reageren.</text:p>
            <text:p text:style-name="common-al"/>
            <text:p text:style-name="tussenkopcur">Heeft u vragen over de aanvraag van de vergunning?</text:p>
            <text:p text:style-name="common-al">Neem hiervoor contact op met het Provincieloket via telefoonnummer 026 359 99 9. </text:p>
            <text:p text:style-name="common-al">Vermeld hierbij zaaknummer 2024-00263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4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4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4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Verlengde Reekstraat 1 te Beuning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2446</meta:user-defined>
    <meta:user-defined meta:name="OVERHEIDop.PrbID/DC.identifier">prb-2024-2446</meta:user-defined>
    <meta:user-defined meta:name="OVERHEIDop.versieInformatie"/>
  </office:meta>
</office:document-meta>
</file>