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schonen van de hoofdwatergangen en maaien van oevers aan het werkgebied van Waterschap Amstel, Gooi e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aternet voor het schonen van de hoofdwatergangen en maaien van oevers aan het werkgebied van Waterschap Amstel, Gooi en Vecht. De aanvraag ziet toe op de heikikker, rugstreeppad, platte schijfhoren, gestreepte waterroofkever, gevlekte witsnuitlibel, groene glazenmaker, sierlijke witsnuitlibel, noordse woelmuis, waterspitsmuis en kwabaal.</text:p>
            <text:p text:style-name="common-al">De aanvraag, het besluit en de bijbehorende stukken (zaaknummer 378992/DMS37899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78992/DMS3789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8992/DMS378992</meta:user-defined>
    <dc:language>nl</dc:language>
    <meta:user-defined meta:name="OVERHEIDop.locatietype/OVERHEIDop.gebiedsmarkering">Vlak</meta:user-defined>
    <meta:user-defined meta:name="DC.title">Wet natuurbescherming Ontheffing voor het schonen van de hoofdwatergangen en maaien van oevers aan het werkgebied van Waterschap Amstel, Gooi en Vecht</meta:user-defined>
    <meta:user-defined meta:name="DCTERMS.W3CDTF/DCTERMS.available">2024-02-23</meta:user-defined>
    <meta:user-defined meta:name="DCTERMS.W3CDTF/OVERHEIDop.jaargang">2024</meta:user-defined>
    <meta:user-defined meta:name="OVERHEIDop.externeBijlage">Ontheffing|exb-2024-8040</meta:user-defined>
    <meta:user-defined meta:name="OVERHEIDop.publicationIssue">2443</meta:user-defined>
    <meta:user-defined meta:name="OVERHEIDop.PrbID/DC.identifier">prb-2024-2443</meta:user-defined>
    <meta:user-defined meta:name="OVERHEIDop.versieInformatie"/>
  </office:meta>
</office:document-meta>
</file>