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uro Support Advanced Materials BV - Liessentstraat 9F te Uden- OLO 8321499 - Z2024-00001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uro Support Advanced Materials BV, gelegen aan de Liessentstraat 9F te Uden.</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uitbreiding van de waterzuivering, voor de inrichting gelegen aan de Liessentstraat 9F te Uden.</text:p>
            <text:p text:style-name="last-al">Aan deze procedure is het kenmerk Z2024-000011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321499 - Z2024-00001120</meta:user-defined>
    <dc:language>nl</dc:language>
    <meta:user-defined meta:name="OVERHEIDop.locatietype/OVERHEIDop.gebiedsmarkering">Adres</meta:user-defined>
    <meta:user-defined meta:name="DC.title">Verlengen beslistermijn omgevingsvergunning Euro Support Advanced Materials BV - Liessentstraat 9F te Uden- OLO 8321499 - Z2024-00001120</meta:user-defined>
    <meta:user-defined meta:name="DCTERMS.W3CDTF/DCTERMS.available">2024-02-23</meta:user-defined>
    <meta:user-defined meta:name="DCTERMS.W3CDTF/OVERHEIDop.jaargang">2024</meta:user-defined>
    <meta:user-defined meta:name="OVERHEIDop.publicationIssue">2439</meta:user-defined>
    <meta:user-defined meta:name="OVERHEIDop.PrbID/DC.identifier">prb-2024-2439</meta:user-defined>
    <meta:user-defined meta:name="OVERHEIDop.versieInformatie"/>
  </office:meta>
</office:document-meta>
</file>