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V. Afvalverbranding Zuid-Nederland - Middenweg 34 te Moerdijk - OLO 8316751 - Z2023-000061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V. Afvalverbranding Zuid-Nederland, gelegen aan de Middenweg 34 te Moerdijk.</text:p>
            <text:p text:style-name="common-al">Gedeputeerde Staten van Noord-Brabant hebben een aanvraag voor een vergunning ingevolge de Wet algemene bepalingen omgevingsrecht ontvangen van B.V. Afvalverbranding Zuid-Nederland. De aanvraag betreft het vervangen van een wielwasinstallatie, gelegen aan de Middenweg 34 te Moerdijk. </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3 februari 2024 tot en met 5 april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2 febr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61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febr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 OLO 8316751 - Z2023-00006107</meta:user-defined>
    <dc:language>nl</dc:language>
    <meta:user-defined meta:name="OVERHEIDop.locatietype/OVERHEIDop.gebiedsmarkering">Adres</meta:user-defined>
    <meta:user-defined meta:name="DC.title">Beschikking omgevingsvergunning - B.V. Afvalverbranding Zuid-Nederland - Middenweg 34 te Moerdijk - OLO 8316751 - Z2023-00006107</meta:user-defined>
    <meta:user-defined meta:name="OVERHEIDop.datumEindeReactietermijn">2024-04-05</meta:user-defined>
    <meta:user-defined meta:name="OVERHEIDop.TilID/OVERHEIDop.terinzageleggingOP">til-2024-5098</meta:user-defined>
    <meta:user-defined meta:name="DCTERMS.W3CDTF/DCTERMS.available">2024-02-23</meta:user-defined>
    <meta:user-defined meta:name="DCTERMS.W3CDTF/OVERHEIDop.jaargang">2024</meta:user-defined>
    <meta:user-defined meta:name="OVERHEIDop.publicationIssue">2434</meta:user-defined>
    <meta:user-defined meta:name="OVERHEIDop.PrbID/DC.identifier">prb-2024-2434</meta:user-defined>
    <meta:user-defined meta:name="OVERHEIDop.versieInformatie"/>
  </office:meta>
</office:document-meta>
</file>