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OCI Manufacturing Melamine (OMM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nieuw bordes op UF2 voor ammoniak gasdetector</text:p>
            <text:p text:style-name="common-al">Locatie: CSP/OCI Nitrogen B.V. (OCI Manufacturing Melamine (OMM)), Urmonderbaan 22, 6167 RD Geleen</text:p>
            <text:p text:style-name="common-al">Datum aanvraag: 6 februari 2024</text:p>
            <text:p text:style-name="common-al">Zaaknummer: Z2024-00000901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00901</meta:user-defined>
    <meta:user-defined meta:name="DCTERMS.abstract">Provincie Limburg, aanvraag omgevingsvergunning CSP/OCI Nitrogen B.V. (OCI Manufacturing Melamine (OMM)), Urmonderbaan 22, 6167 RD Geleen</meta:user-defined>
    <dc:language>nl</dc:language>
    <meta:user-defined meta:name="OVERHEIDop.locatietype/OVERHEIDop.gebiedsmarkering">Adres</meta:user-defined>
    <meta:user-defined meta:name="DC.title">Provincie Limburg, aanvraag omgevingsvergunning CSP/OCI Nitrogen B.V. (OCI Manufacturing Melamine (OMM)), Urmonderbaan 22, 6167 RD Gele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33</meta:user-defined>
    <meta:user-defined meta:name="OVERHEIDop.PrbID/DC.identifier">prb-2024-2433</meta:user-defined>
    <meta:user-defined meta:name="OVERHEIDop.versieInformatie"/>
  </office:meta>
</office:document-meta>
</file>