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auwkeshof Grashoek en Aan de Kremmer Meijel, Z2023-0000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850.</text:p>
            <text:p text:style-name="common-al">Het besluit is verzonden op 21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Pauwkeshof Grashoek en Aan de Kremmer Meijel, Z2023-00000850</meta:user-defined>
    <meta:user-defined meta:name="OVERHEIDop.datumEindeReactietermijn">2024-04-03</meta:user-defined>
    <meta:user-defined meta:name="OVERHEIDop.terinzageleggingBG">https://jeleefomgeving.nl/inzien/001737430/e32e87fc-d0b6-11ee-a330-00505601200c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32</meta:user-defined>
    <meta:user-defined meta:name="OVERHEIDop.PrbID/DC.identifier">prb-2024-2432</meta:user-defined>
    <meta:user-defined meta:name="OVERHEIDop.versieInformatie"/>
  </office:meta>
</office:document-meta>
</file>