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vuurwerk Voorhuis in Kamer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1-02-2024 een ontbrandingstoestemming verleend aan Caffero GmbH te Berlicum in het kader van het Vuurwerkbesluit voor het ontbranden van vuurwerk op 27 april 2024 tussen 4 21:00 en 23:00:00 uur op de locatie Voorhuis in Kamerik. Het besluit heeft zaakkenmerk Z/23/1110087.</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Het besluit is op 21-02-2024 verstuurd. Dit betekent dat uiterlijk 03-04-2024 een bezwaarschrift kan worden ingediend.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10087. U kunt de stukken ook inzien bij de RUD Utrecht, Archimedeslaan 6, 3584 BA in Utrecht of bij gemeente Kamerik (Woerden).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3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3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3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verlenen ontbrandingstoestemming vuurwerk Voorhuis in Kamerik</meta:user-defined>
    <meta:user-defined meta:name="DCTERMS.W3CDTF/DCTERMS.available">2024-02-23</meta:user-defined>
    <meta:user-defined meta:name="DCTERMS.W3CDTF/OVERHEIDop.jaargang">2024</meta:user-defined>
    <meta:user-defined meta:name="OVERHEIDop.publicationIssue">2431</meta:user-defined>
    <meta:user-defined meta:name="OVERHEIDop.PrbID/DC.identifier">prb-2024-2431</meta:user-defined>
    <meta:user-defined meta:name="OVERHEIDop.versieInformatie"/>
  </office:meta>
</office:document-meta>
</file>