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ts Jansma een aanvraag om een omgevingsvergunning op 19 februari 2024.</text:p>
            <text:p text:style-name="common-al">Betreft: een ontgronding Dronryp sectie F perceelnummers 343, 344 en 345]</text:p>
            <text:p text:style-name="common-al">Locatie: Puoldyk 73, 9035 VC  Dronryp, gemeente Waadhoeke</text:p>
            <text:p text:style-name="common-al">Kenmerk: 2024-FUMO-0086393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30</meta:user-defined>
    <meta:user-defined meta:name="OVERHEIDop.PrbID/DC.identifier">prb-2024-2430</meta:user-defined>
    <meta:user-defined meta:name="OVERHEIDop.versieInformatie"/>
  </office:meta>
</office:document-meta>
</file>